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Comma" style:data-style-name="N0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OS_DE_CAR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ESES</text:p>
          </table:table-cell>
          <table:table-cell office:value-type="string" table:style-name="ce3">
            <text:p>CANTIDAD DE VEHICULOS DE CARGA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1696" table:style-name="ce5">
            <text:p>1696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1684" table:style-name="ce5">
            <text:p>1684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1952" table:style-name="ce5">
            <text:p>1952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1600" table:style-name="ce5">
            <text:p>1600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1906" table:style-name="ce5">
            <text:p>1906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1727" table:style-name="ce5">
            <text:p>1727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1906" table:style-name="ce5">
            <text:p>1906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1877" table:style-name="ce5">
            <text:p>1877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1831" table:style-name="ce5">
            <text:p>1831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494" table:style-name="ce5">
            <text:p>2494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868" table:style-name="ce5">
            <text:p>2868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3356" table:style-name="ce5">
            <text:p>3356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267" table:style-name="ce1">
            <text:p>2267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119" table:style-name="ce1">
            <text:p>2119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365" table:style-name="ce1">
            <text:p>2365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262" table:style-name="ce1">
            <text:p>2262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171" table:style-name="ce1">
            <text:p>2171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442" table:style-name="ce1">
            <text:p>2442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326" table:style-name="ce1">
            <text:p>2326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423" table:style-name="ce1">
            <text:p>2423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423" table:style-name="ce1">
            <text:p>2423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583" table:style-name="ce1">
            <text:p>2583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413" table:style-name="ce1">
            <text:p>2413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3267" table:style-name="ce1">
            <text:p>3267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712" table:style-name="ce1">
            <text:p>2712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292" table:style-name="ce1">
            <text:p>2292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484" table:style-name="ce1">
            <text:p>2484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273" table:style-name="ce1">
            <text:p>2273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617" table:style-name="ce1">
            <text:p>2617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618" table:style-name="ce1">
            <text:p>2618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715" table:style-name="ce1">
            <text:p>2715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514" table:style-name="ce1">
            <text:p>2514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447" table:style-name="ce1">
            <text:p>2447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664" table:style-name="ce1">
            <text:p>2664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3064" table:style-name="ce1">
            <text:p>3064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3830" table:style-name="ce1">
            <text:p>3830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765" table:style-name="ce1">
            <text:p>2765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333" table:style-name="ce1">
            <text:p>2333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4457" table:style-name="ce1">
            <text:p>4457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325" table:style-name="ce1">
            <text:p>2325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625" table:style-name="ce1">
            <text:p>2625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623" table:style-name="ce1">
            <text:p>2623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1973" table:style-name="ce1">
            <text:p>1973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1875" table:style-name="ce1">
            <text:p>1875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758" table:style-name="ce1">
            <text:p>2758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814" table:style-name="ce1">
            <text:p>2814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3236" table:style-name="ce1">
            <text:p>3236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4045" table:style-name="ce1">
            <text:p>4045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102" table:style-name="ce1">
            <text:p>2102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485" table:style-name="ce1">
            <text:p>2485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977" table:style-name="ce1">
            <text:p>2977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735" table:style-name="ce1">
            <text:p>2735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939" table:style-name="ce1">
            <text:p>2939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3075" table:style-name="ce1">
            <text:p>3075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3608" table:style-name="ce1">
            <text:p>3608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3773" table:style-name="ce1">
            <text:p>3773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3271" table:style-name="ce1">
            <text:p>3271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3332" table:style-name="ce1">
            <text:p>3332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3599" table:style-name="ce1">
            <text:p>3599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4066" table:style-name="ce1">
            <text:p>4066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753" table:style-name="ce1">
            <text:p>2753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3467" table:style-name="ce1">
            <text:p>3467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855" table:style-name="ce1">
            <text:p>2855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109" table:style-name="ce1">
            <text:p>2109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541" table:style-name="ce1">
            <text:p>254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384" table:style-name="ce1">
            <text:p>238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250" table:style-name="ce1">
            <text:p>225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513" table:style-name="ce1">
            <text:p>251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03" table:style-name="ce1">
            <text:p>250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640" table:style-name="ce1">
            <text:p>264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377" table:style-name="ce1">
            <text:p>237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113" table:style-name="ce1">
            <text:p>211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209" table:style-name="ce1">
            <text:p>2209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258" table:style-name="ce1">
            <text:p>225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547" table:style-name="ce1">
            <text:p>254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33" table:style-name="ce1">
            <text:p>203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3019" table:style-name="ce1">
            <text:p>3019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551" table:style-name="ce1">
            <text:p>355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584" table:style-name="ce1">
            <text:p>258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704" table:style-name="ce1">
            <text:p>370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3636" table:style-name="ce1">
            <text:p>363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514" table:style-name="ce1">
            <text:p>251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3398" table:style-name="ce1">
            <text:p>339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3310" table:style-name="ce1">
            <text:p>331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702" table:style-name="ce1">
            <text:p>270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783" table:style-name="ce1">
            <text:p>278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5641" table:style-name="ce1">
            <text:p>564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3520" table:style-name="ce1">
            <text:p>352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357" table:style-name="ce1">
            <text:p>235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3127" table:style-name="ce1">
            <text:p>312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647" table:style-name="ce1">
            <text:p>264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657" table:style-name="ce1">
            <text:p>265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3577" table:style-name="ce1">
            <text:p>357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TUBRE</text:p>
          </table:table-cell>
          <table:table-cell office:value-type="float" office:value="3563" table:style-name="ce1">
            <text:p>356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3362" table:style-name="ce1">
            <text:p>336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3008" table:style-name="ce1">
            <text:p>300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3079" table:style-name="ce1">
            <text:p>3079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,,2025</text:p>
          </table:table-cell>
          <table:table-cell office:value-type="float" office:value="3077" table:style-name="ce1">
            <text:p>3077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9377" table:style-name="ce1">
            <text:p>9377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65" table:style-name="ce1">
            <text:p>2865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3291" table:style-name="ce1">
            <text:p>329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409" table:style-name="ce1">
            <text:p>3409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stadista-1</meta:initial-creator>
    <dc:creator>Francis Castro Alvarado</dc:creator>
    <meta:creation-date>2017-10-02T17:59:15Z</meta:creation-date>
    <dc:date>2025-07-10T20:12:51Z</dc:date>
  </office:meta>
</office:document-meta>
</file>