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de_person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SES</text:p>
          </table:table-cell>
          <table:table-cell office:value-type="string" table:style-name="ce3">
            <text:p>CANTIDAD DE VEHICULO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ERO</text:p>
          </table:table-cell>
          <table:table-cell office:value-type="float" office:value="35306" table:style-name="ce4">
            <text:p>3530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BRERO</text:p>
          </table:table-cell>
          <table:table-cell office:value-type="float" office:value="35256" table:style-name="ce4">
            <text:p>35256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ZO</text:p>
          </table:table-cell>
          <table:table-cell office:value-type="float" office:value="33941" table:style-name="ce4">
            <text:p>3394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RIL</text:p>
          </table:table-cell>
          <table:table-cell office:value-type="float" office:value="37994" table:style-name="ce4">
            <text:p>3799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YO</text:p>
          </table:table-cell>
          <table:table-cell office:value-type="float" office:value="33119" table:style-name="ce4">
            <text:p>33119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NIO</text:p>
          </table:table-cell>
          <table:table-cell office:value-type="float" office:value="29855" table:style-name="ce4">
            <text:p>29855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ULIO</text:p>
          </table:table-cell>
          <table:table-cell office:value-type="float" office:value="32983" table:style-name="ce4">
            <text:p>32983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OSTO</text:p>
          </table:table-cell>
          <table:table-cell office:value-type="float" office:value="39550" table:style-name="ce4">
            <text:p>3955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PTIEMBRE</text:p>
          </table:table-cell>
          <table:table-cell office:value-type="float" office:value="32607" table:style-name="ce4">
            <text:p>32607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3304" table:style-name="ce4">
            <text:p>53304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61300" table:style-name="ce4">
            <text:p>61300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71721" table:style-name="ce1">
            <text:p>71721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2410" table:style-name="ce1">
            <text:p>3241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31890" table:style-name="ce1">
            <text:p>3189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36781" table:style-name="ce1">
            <text:p>3678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38060" table:style-name="ce1">
            <text:p>3806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38473" table:style-name="ce1">
            <text:p>38473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38501" table:style-name="ce1">
            <text:p>3850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37346" table:style-name="ce1">
            <text:p>37346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37951" table:style-name="ce1">
            <text:p>37951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37828" table:style-name="ce1">
            <text:p>3782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0250" table:style-name="ce1">
            <text:p>50250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7788" table:style-name="ce1">
            <text:p>57788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9345" table:style-name="ce1">
            <text:p>69345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6575" table:style-name="ce1">
            <text:p>3657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38680" table:style-name="ce1">
            <text:p>3868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46389" table:style-name="ce1">
            <text:p>4638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50639" table:style-name="ce1">
            <text:p>5063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44179" table:style-name="ce1">
            <text:p>44179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44005" table:style-name="ce1">
            <text:p>4400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41555" table:style-name="ce1">
            <text:p>4155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42244" table:style-name="ce1">
            <text:p>42244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40131" table:style-name="ce1">
            <text:p>40131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0452" table:style-name="ce1">
            <text:p>50452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8020" table:style-name="ce1">
            <text:p>58020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72525" table:style-name="ce1">
            <text:p>72525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38885" table:style-name="ce1">
            <text:p>38885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36958" table:style-name="ce1">
            <text:p>36958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59863" table:style-name="ce1">
            <text:p>5986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50701" table:style-name="ce1">
            <text:p>5070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45189" table:style-name="ce1">
            <text:p>4518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40011" table:style-name="ce1">
            <text:p>4001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LIO</text:p>
          </table:table-cell>
          <table:table-cell office:value-type="float" office:value="40052" table:style-name="ce1">
            <text:p>40052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35413" table:style-name="ce1">
            <text:p>35413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39644" table:style-name="ce1">
            <text:p>39644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2949" table:style-name="ce1">
            <text:p>4294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51969" table:style-name="ce1">
            <text:p>51969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4961" table:style-name="ce1">
            <text:p>64961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46746" table:style-name="ce1">
            <text:p>4674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47229" table:style-name="ce1">
            <text:p>47229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60302" table:style-name="ce1">
            <text:p>6030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66266" table:style-name="ce1">
            <text:p>6626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YO</text:p>
          </table:table-cell>
          <table:table-cell office:value-type="float" office:value="72882" table:style-name="ce1">
            <text:p>72882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JUNIO</text:p>
          </table:table-cell>
          <table:table-cell office:value-type="float" office:value="61303" table:style-name="ce1">
            <text:p>61303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70126" table:style-name="ce1">
            <text:p>7012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GOSTO</text:p>
          </table:table-cell>
          <table:table-cell office:value-type="float" office:value="68104" table:style-name="ce1">
            <text:p>6810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EPTIEMBRE</text:p>
          </table:table-cell>
          <table:table-cell office:value-type="float" office:value="55095" table:style-name="ce1">
            <text:p>55095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OCTUBRE</text:p>
          </table:table-cell>
          <table:table-cell office:value-type="float" office:value="57454" table:style-name="ce1">
            <text:p>57454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NOVIEMBRE</text:p>
          </table:table-cell>
          <table:table-cell office:value-type="float" office:value="60551" table:style-name="ce1">
            <text:p>60551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DICIEMBRE</text:p>
          </table:table-cell>
          <table:table-cell office:value-type="float" office:value="66606" table:style-name="ce1">
            <text:p>66606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ENERO</text:p>
          </table:table-cell>
          <table:table-cell office:value-type="float" office:value="45035" table:style-name="ce1">
            <text:p>45035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FEBRERO</text:p>
          </table:table-cell>
          <table:table-cell office:value-type="float" office:value="44399" table:style-name="ce1">
            <text:p>4439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ARZO</text:p>
          </table:table-cell>
          <table:table-cell office:value-type="float" office:value="55009" table:style-name="ce1">
            <text:p>5500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BRIL</text:p>
          </table:table-cell>
          <table:table-cell office:value-type="float" office:value="46643" table:style-name="ce1">
            <text:p>46643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48032" table:style-name="ce1">
            <text:p>4803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44739" table:style-name="ce1">
            <text:p>4473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47947" table:style-name="ce1">
            <text:p>47947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44672" table:style-name="ce1">
            <text:p>44672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44699" table:style-name="ce1">
            <text:p>4469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6280" table:style-name="ce1">
            <text:p>46280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43911" table:style-name="ce1">
            <text:p>43911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49169" table:style-name="ce1">
            <text:p>49169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41986" table:style-name="ce1">
            <text:p>4198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43856" table:style-name="ce1">
            <text:p>4385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50565" table:style-name="ce1">
            <text:p>5056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46046" table:style-name="ce1">
            <text:p>4604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46951" table:style-name="ce1">
            <text:p>46951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43227" table:style-name="ce1">
            <text:p>43227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46248" table:style-name="ce1">
            <text:p>46248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42124" table:style-name="ce1">
            <text:p>4212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43764" table:style-name="ce1">
            <text:p>43764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5156" table:style-name="ce1">
            <text:p>45156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40012" table:style-name="ce1">
            <text:p>40012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50395" table:style-name="ce1">
            <text:p>50395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38381" table:style-name="ce1">
            <text:p>3838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68152" table:style-name="ce1">
            <text:p>6815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88134" table:style-name="ce1">
            <text:p>8813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39083" table:style-name="ce1">
            <text:p>3908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37216" table:style-name="ce1">
            <text:p>3721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40162" table:style-name="ce1">
            <text:p>40162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LIO</text:p>
          </table:table-cell>
          <table:table-cell office:value-type="float" office:value="40193" table:style-name="ce1">
            <text:p>4019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GOSTO</text:p>
          </table:table-cell>
          <table:table-cell office:value-type="float" office:value="40183" table:style-name="ce1">
            <text:p>4018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EPTIEMBRE</text:p>
          </table:table-cell>
          <table:table-cell office:value-type="float" office:value="42416" table:style-name="ce1">
            <text:p>4241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CTUBRE</text:p>
          </table:table-cell>
          <table:table-cell office:value-type="float" office:value="43910" table:style-name="ce1">
            <text:p>4391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IEMBRE</text:p>
          </table:table-cell>
          <table:table-cell office:value-type="float" office:value="44630" table:style-name="ce1">
            <text:p>4463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CIEMBRE</text:p>
          </table:table-cell>
          <table:table-cell office:value-type="float" office:value="43514" table:style-name="ce1">
            <text:p>4351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ENERO</text:p>
          </table:table-cell>
          <table:table-cell office:value-type="float" office:value="40561" table:style-name="ce1">
            <text:p>40561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FEBRERO</text:p>
          </table:table-cell>
          <table:table-cell office:value-type="float" office:value="40064" table:style-name="ce1">
            <text:p>40064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RZO</text:p>
          </table:table-cell>
          <table:table-cell office:value-type="float" office:value="138620" table:style-name="ce1">
            <text:p>138620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ABRIL</text:p>
          </table:table-cell>
          <table:table-cell office:value-type="float" office:value="37865" table:style-name="ce1">
            <text:p>37865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YO</text:p>
          </table:table-cell>
          <table:table-cell office:value-type="float" office:value="41778" table:style-name="ce1">
            <text:p>41778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JUNIO</text:p>
          </table:table-cell>
          <table:table-cell office:value-type="float" office:value="38213" table:style-name="ce1">
            <text:p>38213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ERCADOM</meta:initial-creator>
    <dc:creator>Francis Castro Alvarado</dc:creator>
    <meta:creation-date>2015-08-14T15:31:42Z</meta:creation-date>
    <dc:date>2025-07-10T20:18:30Z</dc:date>
    <meta:print-date>2017-10-02T17:56:35Z</meta:print-date>
  </office:meta>
</office:document-meta>
</file>