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erson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SES</text:p>
          </table:table-cell>
          <table:table-cell office:value-type="string" table:style-name="ce3">
            <text:p>CANTIDAD DE VEHICULOS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35306" table:style-name="ce4">
            <text:p>3530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35256" table:style-name="ce4">
            <text:p>3525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33941" table:style-name="ce4">
            <text:p>3394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37994" table:style-name="ce4">
            <text:p>3799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33119" table:style-name="ce4">
            <text:p>3311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9855" table:style-name="ce4">
            <text:p>2985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32983" table:style-name="ce4">
            <text:p>3298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39550" table:style-name="ce4">
            <text:p>3955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32607" table:style-name="ce4">
            <text:p>32607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UBRE</text:p>
          </table:table-cell>
          <table:table-cell office:value-type="float" office:value="53304" table:style-name="ce4">
            <text:p>5330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61300" table:style-name="ce4">
            <text:p>6130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71721" table:style-name="ce1">
            <text:p>7172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32410" table:style-name="ce1">
            <text:p>3241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ERO</text:p>
          </table:table-cell>
          <table:table-cell office:value-type="float" office:value="31890" table:style-name="ce1">
            <text:p>3189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36781" table:style-name="ce1">
            <text:p>3678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38060" table:style-name="ce1">
            <text:p>3806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</text:p>
          </table:table-cell>
          <table:table-cell office:value-type="float" office:value="38473" table:style-name="ce1">
            <text:p>3847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IO</text:p>
          </table:table-cell>
          <table:table-cell office:value-type="float" office:value="38501" table:style-name="ce1">
            <text:p>3850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O</text:p>
          </table:table-cell>
          <table:table-cell office:value-type="float" office:value="37346" table:style-name="ce1">
            <text:p>3734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37951" table:style-name="ce1">
            <text:p>3795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37828" table:style-name="ce1">
            <text:p>3782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UBRE</text:p>
          </table:table-cell>
          <table:table-cell office:value-type="float" office:value="50250" table:style-name="ce1">
            <text:p>5025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57788" table:style-name="ce1">
            <text:p>5778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69345" table:style-name="ce1">
            <text:p>6934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36575" table:style-name="ce1">
            <text:p>3657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ERO</text:p>
          </table:table-cell>
          <table:table-cell office:value-type="float" office:value="38680" table:style-name="ce1">
            <text:p>3868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46389" table:style-name="ce1">
            <text:p>4638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50639" table:style-name="ce1">
            <text:p>5063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</text:p>
          </table:table-cell>
          <table:table-cell office:value-type="float" office:value="44179" table:style-name="ce1">
            <text:p>4417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IO</text:p>
          </table:table-cell>
          <table:table-cell office:value-type="float" office:value="44005" table:style-name="ce1">
            <text:p>4400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O</text:p>
          </table:table-cell>
          <table:table-cell office:value-type="float" office:value="41555" table:style-name="ce1">
            <text:p>4155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42244" table:style-name="ce1">
            <text:p>4224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40131" table:style-name="ce1">
            <text:p>4013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UBRE</text:p>
          </table:table-cell>
          <table:table-cell office:value-type="float" office:value="50452" table:style-name="ce1">
            <text:p>5045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58020" table:style-name="ce1">
            <text:p>5802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72525" table:style-name="ce1">
            <text:p>7252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38885" table:style-name="ce1">
            <text:p>3888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36958" table:style-name="ce1">
            <text:p>3695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59863" table:style-name="ce1">
            <text:p>5986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50701" table:style-name="ce1">
            <text:p>5070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</text:p>
          </table:table-cell>
          <table:table-cell office:value-type="float" office:value="45189" table:style-name="ce1">
            <text:p>4518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IO</text:p>
          </table:table-cell>
          <table:table-cell office:value-type="float" office:value="40011" table:style-name="ce1">
            <text:p>4001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O</text:p>
          </table:table-cell>
          <table:table-cell office:value-type="float" office:value="40052" table:style-name="ce1">
            <text:p>4005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35413" table:style-name="ce1">
            <text:p>3541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39644" table:style-name="ce1">
            <text:p>3964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42949" table:style-name="ce1">
            <text:p>4294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51969" table:style-name="ce1">
            <text:p>5196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64961" table:style-name="ce1">
            <text:p>6496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46746" table:style-name="ce1">
            <text:p>4674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ERO</text:p>
          </table:table-cell>
          <table:table-cell office:value-type="float" office:value="47229" table:style-name="ce1">
            <text:p>4722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60302" table:style-name="ce1">
            <text:p>6030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66266" table:style-name="ce1">
            <text:p>6626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</text:p>
          </table:table-cell>
          <table:table-cell office:value-type="float" office:value="72882" table:style-name="ce1">
            <text:p>7288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IO</text:p>
          </table:table-cell>
          <table:table-cell office:value-type="float" office:value="61303" table:style-name="ce1">
            <text:p>6130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70126" table:style-name="ce1">
            <text:p>7012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68104" table:style-name="ce1">
            <text:p>6810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55095" table:style-name="ce1">
            <text:p>5509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UBRE</text:p>
          </table:table-cell>
          <table:table-cell office:value-type="float" office:value="57454" table:style-name="ce1">
            <text:p>5745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60551" table:style-name="ce1">
            <text:p>6055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66606" table:style-name="ce1">
            <text:p>6660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45035" table:style-name="ce1">
            <text:p>45035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ERO</text:p>
          </table:table-cell>
          <table:table-cell office:value-type="float" office:value="44399" table:style-name="ce1">
            <text:p>4439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55009" table:style-name="ce1">
            <text:p>5500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46643" table:style-name="ce1">
            <text:p>4664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48032" table:style-name="ce1">
            <text:p>4803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44739" table:style-name="ce1">
            <text:p>4473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47947" table:style-name="ce1">
            <text:p>4794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44672" table:style-name="ce1">
            <text:p>4467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44699" table:style-name="ce1">
            <text:p>4469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46280" table:style-name="ce1">
            <text:p>4628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43911" table:style-name="ce1">
            <text:p>4391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49169" table:style-name="ce1">
            <text:p>4916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41986" table:style-name="ce1">
            <text:p>4198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43856" table:style-name="ce1">
            <text:p>4385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50565" table:style-name="ce1">
            <text:p>5056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46046" table:style-name="ce1">
            <text:p>4604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46951" table:style-name="ce1">
            <text:p>4695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43227" table:style-name="ce1">
            <text:p>4322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46248" table:style-name="ce1">
            <text:p>4624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42124" table:style-name="ce1">
            <text:p>4212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43764" table:style-name="ce1">
            <text:p>4376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ERCADOM</meta:initial-creator>
    <dc:creator>Francis Castro</dc:creator>
    <meta:creation-date>2015-08-14T15:31:42Z</meta:creation-date>
    <dc:date>2023-10-16T18:02:38Z</dc:date>
    <meta:print-date>2017-10-02T17:56:35Z</meta:print-date>
  </office:meta>
</office:document-meta>
</file>