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Comma" style:data-style-name="N0">
      <style:table-cell-properties style:vertical-align="automatic"/>
    </style:style>
    <style:style style:name="ce6" style:family="table-cell" style:parent-style-name="Comma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ersona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CANTIDAD DE PERSONAS</text:p>
          </table:table-cell>
          <table:table-cell office:value-type="string" table:style-name="ce4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67960" table:style-name="ce5">
            <text:p>67960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65586" table:style-name="ce5">
            <text:p>65586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6623" table:style-name="ce5">
            <text:p>66623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8218" table:style-name="ce5">
            <text:p>68218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66376" table:style-name="ce5">
            <text:p>66376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9496" table:style-name="ce5">
            <text:p>59496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7099" table:style-name="ce5">
            <text:p>67099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79889" table:style-name="ce5">
            <text:p>79889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63388" table:style-name="ce5">
            <text:p>63388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93344" table:style-name="ce5">
            <text:p>93344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VIEMBRE</text:p>
          </table:table-cell>
          <table:table-cell office:value-type="float" office:value="107346" table:style-name="ce5">
            <text:p>107346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ICEMBRE</text:p>
          </table:table-cell>
          <table:table-cell office:value-type="float" office:value="125594" table:style-name="ce5">
            <text:p>125594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RO</text:p>
          </table:table-cell>
          <table:table-cell office:value-type="float" office:value="62438" table:style-name="ce7">
            <text:p>62438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63359" table:style-name="ce7">
            <text:p>63359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ZO</text:p>
          </table:table-cell>
          <table:table-cell office:value-type="float" office:value="71705" table:style-name="ce7">
            <text:p>71705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73601" table:style-name="ce7">
            <text:p>73601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75023" table:style-name="ce7">
            <text:p>75023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78997" table:style-name="ce7">
            <text:p>78997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</text:p>
          </table:table-cell>
          <table:table-cell office:value-type="float" office:value="79477" table:style-name="ce7">
            <text:p>79477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OSTO</text:p>
          </table:table-cell>
          <table:table-cell office:value-type="float" office:value="80774" table:style-name="ce7">
            <text:p>80774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PTIEMBRE</text:p>
          </table:table-cell>
          <table:table-cell office:value-type="float" office:value="77339" table:style-name="ce7">
            <text:p>77339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85241" table:style-name="ce7">
            <text:p>85241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VIEMBRE</text:p>
          </table:table-cell>
          <table:table-cell office:value-type="float" office:value="98027" table:style-name="ce7">
            <text:p>98027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ICEMBRE</text:p>
          </table:table-cell>
          <table:table-cell office:value-type="float" office:value="117632" table:style-name="ce7">
            <text:p>117632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RO</text:p>
          </table:table-cell>
          <table:table-cell office:value-type="float" office:value="80180" table:style-name="ce7">
            <text:p>80180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82475" table:style-name="ce7">
            <text:p>82475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ZO</text:p>
          </table:table-cell>
          <table:table-cell office:value-type="float" office:value="96715" table:style-name="ce7">
            <text:p>96715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91136" table:style-name="ce7">
            <text:p>91136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95064" table:style-name="ce7">
            <text:p>95064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94982" table:style-name="ce7">
            <text:p>94982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</text:p>
          </table:table-cell>
          <table:table-cell office:value-type="float" office:value="86122" table:style-name="ce7">
            <text:p>86122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OSTO</text:p>
          </table:table-cell>
          <table:table-cell office:value-type="float" office:value="91162" table:style-name="ce7">
            <text:p>91162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PTIEMBRE</text:p>
          </table:table-cell>
          <table:table-cell office:value-type="float" office:value="85228" table:style-name="ce7">
            <text:p>85228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90763" table:style-name="ce7">
            <text:p>90763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VIEMBRE</text:p>
          </table:table-cell>
          <table:table-cell office:value-type="float" office:value="104378" table:style-name="ce7">
            <text:p>104378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ICEMBRE</text:p>
          </table:table-cell>
          <table:table-cell office:value-type="float" office:value="130472" table:style-name="ce7">
            <text:p>130472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RO</text:p>
          </table:table-cell>
          <table:table-cell office:value-type="float" office:value="82074" table:style-name="ce7">
            <text:p>82074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77753" table:style-name="ce7">
            <text:p>77753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ZO<text:s/></text:p>
          </table:table-cell>
          <table:table-cell office:value-type="float" office:value="124498" table:style-name="ce7">
            <text:p>124498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92512" table:style-name="ce7">
            <text:p>92512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95531" table:style-name="ce7">
            <text:p>95531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78612" table:style-name="ce7">
            <text:p>78612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</text:p>
          </table:table-cell>
          <table:table-cell office:value-type="float" office:value="77560" table:style-name="ce7">
            <text:p>77560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OSTO</text:p>
          </table:table-cell>
          <table:table-cell office:value-type="float" office:value="74038" table:style-name="ce7">
            <text:p>74038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PTIEMBRE</text:p>
          </table:table-cell>
          <table:table-cell office:value-type="float" office:value="78935" table:style-name="ce7">
            <text:p>78935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86853" table:style-name="ce7">
            <text:p>86853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VIEMBRE</text:p>
          </table:table-cell>
          <table:table-cell office:value-type="float" office:value="105093" table:style-name="ce7">
            <text:p>105093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CIEMBRE</text:p>
          </table:table-cell>
          <table:table-cell office:value-type="float" office:value="1107160" table:style-name="ce7">
            <text:p>1107160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RO</text:p>
          </table:table-cell>
          <table:table-cell office:value-type="float" office:value="94503" table:style-name="ce7">
            <text:p>94503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105508" table:style-name="ce7">
            <text:p>105508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ZO</text:p>
          </table:table-cell>
          <table:table-cell office:value-type="float" office:value="134220" table:style-name="ce7">
            <text:p>134220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142311" table:style-name="ce7">
            <text:p>142311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157880" table:style-name="ce7">
            <text:p>157880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133166" table:style-name="ce7">
            <text:p>133166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</text:p>
          </table:table-cell>
          <table:table-cell office:value-type="float" office:value="139190" table:style-name="ce7">
            <text:p>139190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OSTO</text:p>
          </table:table-cell>
          <table:table-cell office:value-type="float" office:value="143412" table:style-name="ce7">
            <text:p>143412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PTIEMBRE</text:p>
          </table:table-cell>
          <table:table-cell office:value-type="float" office:value="109551" table:style-name="ce7">
            <text:p>109551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110505" table:style-name="ce7">
            <text:p>110505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VIEMBRE</text:p>
          </table:table-cell>
          <table:table-cell office:value-type="float" office:value="127025" table:style-name="ce7">
            <text:p>127025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CIEMBRE</text:p>
          </table:table-cell>
          <table:table-cell office:value-type="float" office:value="139727" table:style-name="ce7">
            <text:p>139727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RO</text:p>
          </table:table-cell>
          <table:table-cell office:value-type="float" office:value="77002" table:style-name="ce7">
            <text:p>77002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76383" table:style-name="ce7">
            <text:p>76383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ZO</text:p>
          </table:table-cell>
          <table:table-cell office:value-type="float" office:value="93398" table:style-name="ce7">
            <text:p>93398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73735" table:style-name="ce7">
            <text:p>73735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82319" table:style-name="ce7">
            <text:p>82319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74374" table:style-name="ce7">
            <text:p>74374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75148" table:style-name="ce7">
            <text:p>75148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74016" table:style-name="ce7">
            <text:p>74016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75888" table:style-name="ce7">
            <text:p>75888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79007" table:style-name="ce7">
            <text:p>79007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74626" table:style-name="ce7">
            <text:p>74626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90973" table:style-name="ce7">
            <text:p>90973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74474" table:style-name="ce7">
            <text:p>74474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72163" table:style-name="ce7">
            <text:p>72163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80691" table:style-name="ce7">
            <text:p>80691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79666" table:style-name="ce7">
            <text:p>79666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81922" table:style-name="ce7">
            <text:p>81922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79159" table:style-name="ce7">
            <text:p>79159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81530" table:style-name="ce7">
            <text:p>81530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74399" table:style-name="ce7">
            <text:p>74399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76328" table:style-name="ce7">
            <text:p>76328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79489" table:style-name="ce1">
            <text:p>79489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70291" table:style-name="ce1">
            <text:p>70291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87409" table:style-name="ce1">
            <text:p>87409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63432" table:style-name="ce1">
            <text:p>63432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37319" table:style-name="ce1">
            <text:p>37319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146038" table:style-name="ce1">
            <text:p>146038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65504" table:style-name="ce1">
            <text:p>65504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64617" table:style-name="ce1">
            <text:p>64617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73408" table:style-name="ce1">
            <text:p>73408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74448" table:style-name="ce1">
            <text:p>74448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75448" table:style-name="ce1">
            <text:p>75448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76126" table:style-name="ce7">
            <text:p>76126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78416" table:style-name="ce1">
            <text:p>78416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75078" table:style-name="ce1">
            <text:p>75078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79045" table:style-name="ce1">
            <text:p>79045</text:p>
          </table:table-cell>
          <table:table-cell office:value-type="float" office:value="2024" table:style-name="ce4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73203" table:style-name="ce1">
            <text:p>73203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41430" table:style-name="ce1">
            <text:p>41430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71975" table:style-name="ce1">
            <text:p>71975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64998" table:style-name="ce1">
            <text:p>64998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77874" table:style-name="ce1">
            <text:p>77874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73370" table:style-name="ce1">
            <text:p>73370</text:p>
          </table:table-cell>
          <table:table-cell office:value-type="float" office:value="2025" table:style-name="ce4">
            <text:p>2025</text:p>
          </table:table-cell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ERCADOM</meta:initial-creator>
    <dc:creator>Francis Castro Alvarado</dc:creator>
    <meta:creation-date>2015-08-14T15:31:42Z</meta:creation-date>
    <dc:date>2025-07-10T20:15:44Z</dc:date>
    <meta:print-date>2017-10-02T17:56:35Z</meta:print-date>
  </office:meta>
</office:document-meta>
</file>