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Millares" style:data-style-name="N36"/>
    <style:style style:name="ce7" style:family="table-cell" style:parent-style-name="Millares" style:data-style-name="N0"/>
    <style:style style:name="ce8" style:family="table-cell" style:parent-style-name="Millares" style:data-style-name="N36">
      <style:table-cell-properties style:vertical-align="middle" fo:background-color="transparent"/>
    </style:style>
    <style:style style:name="ce9" style:family="table-cell" style:parent-style-name="Millares" style:data-style-name="N0">
      <style:table-cell-properties style:vertical-align="middle" fo:background-color="transparent"/>
    </style:style>
    <style:style style:name="ce10" style:family="table-cell" style:parent-style-name="Comma" style:data-style-name="N36"/>
    <style:style style:name="ce11" style:family="table-cell" style:parent-style-name="Comma" style:data-style-name="N36">
      <style:table-cell-properties style:vertical-align="middle" fo:background-color="transparent"/>
    </style:style>
    <style:style style:name="ce12" style:family="table-cell" style:parent-style-name="Normal_32_2" style:data-style-name="N0">
      <style:table-cell-properties style:vertical-align="automatic" fo:background-color="transparent"/>
    </style:style>
    <style:style style:name="ce13" style:family="table-cell" style:parent-style-name="Millares_32_2" style:data-style-name="N37">
      <style:table-cell-properties style:vertical-align="middle" fo:background-color="transparent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Comma_32_2" style:data-style-name="N38">
      <style:table-cell-properties style:vertical-align="middle" fo:background-color="transparent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Normal_32_2_32_2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Millares_32_2_32_2" style:data-style-name="N35">
      <style:table-cell-properties style:vertical-align="middle" fo:background-color="transparent"/>
      <style:text-properties fo:color="#000000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os_Abiertos_Ener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number-columns-repeated="246" table:default-cell-style-name="ce1"/>
        <table:table-column table:style-name="co8" table:number-columns-repeated="16132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englon</text:p>
          </table:table-cell>
          <table:table-cell office:value-type="string" table:style-name="ce2">
            <text:p>Unidad de Medida</text:p>
          </table:table-cell>
          <table:table-cell office:value-type="string" table:style-name="ce3">
            <text:p>Precios Detall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CUBANEL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0.526315789473699" table:style-name="ce4">
            <text:p>20.53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I GUSTOS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57.058823529412" table:style-name="ce4">
            <text:p>157.0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MORRÓN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1.6315789473684" table:style-name="ce4">
            <text:p>31.63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O IMPORTAD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19.26315789473701" table:style-name="ce4">
            <text:p>119.2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I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0.894736842105299" table:style-name="ce4">
            <text:p>20.89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YAM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5.882352941176499" table:style-name="ce4">
            <text:p>25.88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OZ</text:p>
          </table:table-cell>
          <table:table-cell office:value-type="string" table:style-name="ce1">
            <text:p>CEREALES</text:p>
          </table:table-cell>
          <table:table-cell office:value-type="string" table:style-name="ce1">
            <text:p>LIBRA</text:p>
          </table:table-cell>
          <table:table-cell office:value-type="float" office:value="25" table:style-name="ce4">
            <text:p>25.0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CAR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7" table:style-name="ce4">
            <text:p>27.0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A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17.684210526315798" table:style-name="ce4">
            <text:p>17.68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JEN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0.6315789473684" table:style-name="ce4">
            <text:p>20.63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ÓCOLI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0.526315789473699" table:style-name="ce4">
            <text:p>30.53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FÉ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10" table:style-name="ce4">
            <text:p>210.0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OLLA ROJA IMPORT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4.842105263157897" table:style-name="ce4">
            <text:p>34.84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DO PARA GUISAR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80.263157894736807" table:style-name="ce4">
            <text:p>80.2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AHUMAD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87.894736842105303" table:style-name="ce4">
            <text:p>87.89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FRESC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94.421052631578902" table:style-name="ce4">
            <text:p>94.4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SECO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50" table:style-name="ce4">
            <text:p>50.0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86.153846153846203" table:style-name="ce4">
            <text:p>86.1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IFLOR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2.105263157894697" table:style-name="ce4">
            <text:p>32.1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 JACOMELO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65" table:style-name="ce4">
            <text:p>65.0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S PINTA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45" table:style-name="ce4">
            <text:p>45.0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GIBRE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80.526315789473699" table:style-name="ce4">
            <text:p>80.53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OS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0" table:style-name="ce4">
            <text:p>10.0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EPOL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2.894736842105299" table:style-name="ce4">
            <text:p>12.89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IZ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7.6315789473684" table:style-name="ce4">
            <text:p>27.63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ÓN AGRI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43.421052631578902" table:style-name="ce4">
            <text:p>43.4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MIN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6.2631578947368" table:style-name="ce4">
            <text:p>36.2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AMERICAN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0" table:style-name="ce4">
            <text:p>20.0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A SELEC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1.157894736842099" table:style-name="ce4">
            <text:p>21.1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COGELAD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64" table:style-name="ce4">
            <text:p>64.0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FRESC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70" table:style-name="ce4">
            <text:p>70.0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OLACH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1.235294117647101" table:style-name="ce4">
            <text:p>31.24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 No.7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45.26315789473699" table:style-name="ce4">
            <text:p>145.2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Í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20" table:style-name="ce4">
            <text:p>20.0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BUGALÚ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4.105263157894697" table:style-name="ce4">
            <text:p>34.1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ENSA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3.2631578947368" table:style-name="ce4">
            <text:p>23.2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COC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1.842105263157901" table:style-name="ce4">
            <text:p>21.84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BLAN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7.352941176470601" table:style-name="ce4">
            <text:p>37.3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AMARILL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5.789473684210499" table:style-name="ce4">
            <text:p>35.79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12.2631578947368" table:style-name="ce4">
            <text:p>12.2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NAHORI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0.7222222222222" table:style-name="ce4">
            <text:p>30.7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CATE CRIOLLO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27.052631578947398" table:style-name="ce4">
            <text:p>27.0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NOL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.3684210526315796" table:style-name="ce4">
            <text:p>7.37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CO SEC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50" table:style-name="ce4">
            <text:p>50.0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NEO VER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7.1176470588235299" table:style-name="ce4">
            <text:p>7.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DARIN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5.7368421052631602" table:style-name="ce4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ON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83.6666666666667" table:style-name="ce4">
            <text:p>83.67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AGRI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6.1052631578947398" table:style-name="ce4">
            <text:p>6.1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DULC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" table:style-name="ce4">
            <text:p>7.0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PIN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3.0526315789474" table:style-name="ce4">
            <text:p>13.0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Ñ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56.1111111111111" table:style-name="ce4">
            <text:p>56.1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ÁTANO BARAHONERO EN CAMION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5.882352941176499" table:style-name="ce4">
            <text:p>15.88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CRIOLLO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4.8888888888889" table:style-name="ce4">
            <text:p>14.89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FHIA 20 GRAN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6.3684210526315796" table:style-name="ce4">
            <text:p>6.37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OLLO GRANDE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62.105263157894697" table:style-name="ce4">
            <text:p>62.1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YOT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4.3333333333333" table:style-name="ce4">
            <text:p>14.33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POT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31.470588235294102" table:style-name="ce4">
            <text:p>31.47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ANTR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33.684210526315802" table:style-name="ce4">
            <text:p>33.68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DUR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31.052631578947398" table:style-name="ce4">
            <text:p>31.0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RIND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PAQUETE GRANDE</text:p>
          </table:table-cell>
          <table:table-cell office:value-type="float" office:value="33" table:style-name="ce4">
            <text:p>33.0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CRISOL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GALON 128 OZ.</text:p>
          </table:table-cell>
          <table:table-cell office:value-type="float" office:value="575" table:style-name="ce4">
            <text:p>575.0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EVOS</text:p>
          </table:table-cell>
          <table:table-cell office:value-type="string" table:style-name="ce1">
            <text:p>HUEVOS</text:p>
          </table:table-cell>
          <table:table-cell office:value-type="string" table:style-name="ce1">
            <text:p>CARTON 30 UD.</text:p>
          </table:table-cell>
          <table:table-cell office:value-type="float" office:value="197.058823529412" table:style-name="ce4">
            <text:p>197.0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CUBANEL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6.565217391304301" table:style-name="ce4">
            <text:p>26.57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I GUSTOS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02.857142857143" table:style-name="ce4">
            <text:p>102.86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MORRÓN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52.3913043478261" table:style-name="ce4">
            <text:p>52.39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O IMPORTAD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04.52173913043499" table:style-name="ce4">
            <text:p>104.5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I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5.913043478260899" table:style-name="ce4">
            <text:p>15.9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YAM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5.3" table:style-name="ce4">
            <text:p>25.3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OZ</text:p>
          </table:table-cell>
          <table:table-cell office:value-type="string" table:style-name="ce1">
            <text:p>CEREALES</text:p>
          </table:table-cell>
          <table:table-cell office:value-type="string" table:style-name="ce1">
            <text:p>LIBRA</text:p>
          </table:table-cell>
          <table:table-cell office:value-type="float" office:value="25" table:style-name="ce4">
            <text:p>25.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CAR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7" table:style-name="ce4">
            <text:p>27.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A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18.869565217391301" table:style-name="ce4">
            <text:p>18.87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JEN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1.739130434782599" table:style-name="ce4">
            <text:p>21.7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ÓCOLI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1.304347826087" table:style-name="ce4">
            <text:p>31.3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FÉ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10" table:style-name="ce4">
            <text:p>210.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OLLA ROJA IMPORT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1.2173913043478" table:style-name="ce4">
            <text:p>31.2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DO PARA GUISAR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80.869565217391298" table:style-name="ce4">
            <text:p>80.87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AHUMAD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86.739130434782595" table:style-name="ce4">
            <text:p>86.7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FRESC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96.739130434782595" table:style-name="ce4">
            <text:p>96.7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SECO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50" table:style-name="ce4">
            <text:p>50.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92" table:style-name="ce4">
            <text:p>92.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IFLOR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1.521739130434799" table:style-name="ce4">
            <text:p>31.5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 JACOMELO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65" table:style-name="ce4">
            <text:p>65.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S PINTA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45" table:style-name="ce4">
            <text:p>45.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GIBRE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84.130434782608702" table:style-name="ce4">
            <text:p>84.13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OS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1.5652173913043" table:style-name="ce4">
            <text:p>11.57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EPOL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5" table:style-name="ce4">
            <text:p>15.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IZ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3.521739130434799" table:style-name="ce4">
            <text:p>23.5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ÓN AGRI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53.173913043478301" table:style-name="ce4">
            <text:p>53.17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MIN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6.695652173912997" table:style-name="ce4">
            <text:p>36.7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AMERICAN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0" table:style-name="ce4">
            <text:p>20.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A SELEC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3.6086956521739" table:style-name="ce4">
            <text:p>23.6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COGELAD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64.2173913043478" table:style-name="ce4">
            <text:p>64.2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FRESC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70" table:style-name="ce4">
            <text:p>70.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OLACH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5.476190476190503" table:style-name="ce4">
            <text:p>35.48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 No.7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46.304347826087" table:style-name="ce4">
            <text:p>146.3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Í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20" table:style-name="ce4">
            <text:p>20.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BUGALÚ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7.869565217391301" table:style-name="ce4">
            <text:p>27.87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ENSA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9.521739130434799" table:style-name="ce4">
            <text:p>19.5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COC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1.826086956521699" table:style-name="ce4">
            <text:p>21.83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BLAN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8.130434782608702" table:style-name="ce4">
            <text:p>38.13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AMARILL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5.434782608695599" table:style-name="ce4">
            <text:p>35.43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15.1" table:style-name="ce4">
            <text:p>15.1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NAHORI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2.6086956521739" table:style-name="ce4">
            <text:p>32.6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CATE CRIOLLO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26.695652173913" table:style-name="ce4">
            <text:p>26.7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NOL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0" table:style-name="ce4">
            <text:p>10.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CO SEC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49.523809523809497" table:style-name="ce4">
            <text:p>49.5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NEO VER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4.9047619047619104" table:style-name="ce4">
            <text:p>4.9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DARIN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0.130434782608701" table:style-name="ce4">
            <text:p>10.13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ON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7.894736842105303" table:style-name="ce4">
            <text:p>77.89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AGRI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6.3478260869565197" table:style-name="ce4">
            <text:p>6.3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DULC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.5652173913043503" table:style-name="ce4">
            <text:p>7.57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PIN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4.913043478260899" table:style-name="ce4">
            <text:p>14.9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Ñ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50.434782608695599" table:style-name="ce4">
            <text:p>50.43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ÁTANO BARAHONERO EN CAMION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4.173913043478301" table:style-name="ce4">
            <text:p>14.17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CRIOLLO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0.7619047619048" table:style-name="ce4">
            <text:p>10.76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FHIA 20 GRAN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7.2608695652173898" table:style-name="ce4">
            <text:p>7.26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OLLO GRANDE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66.956521739130395" table:style-name="ce4">
            <text:p>66.96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YOT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3.714285714285699" table:style-name="ce4">
            <text:p>13.7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POT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29.523809523809501" table:style-name="ce4">
            <text:p>29.5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ANTR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35.2173913043478" table:style-name="ce4">
            <text:p>35.2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DUR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34.565217391304401" table:style-name="ce4">
            <text:p>34.57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RIND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PAQUETE GRANDE</text:p>
          </table:table-cell>
          <table:table-cell office:value-type="float" office:value="33.695652173912997" table:style-name="ce4">
            <text:p>33.7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CRISOL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GALON 128 OZ.</text:p>
          </table:table-cell>
          <table:table-cell office:value-type="float" office:value="594.56521739130403" table:style-name="ce4">
            <text:p>594.57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EVOS</text:p>
          </table:table-cell>
          <table:table-cell office:value-type="string" table:style-name="ce1">
            <text:p>HUEVOS</text:p>
          </table:table-cell>
          <table:table-cell office:value-type="string" table:style-name="ce1">
            <text:p>CARTON 30 UD.</text:p>
          </table:table-cell>
          <table:table-cell office:value-type="float" office:value="190" table:style-name="ce4">
            <text:p>190.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CUBANEL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9.3913043478261" table:style-name="ce4">
            <text:p>39.39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I GUSTOS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63.260869565217398" table:style-name="ce4">
            <text:p>63.2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MORRÓN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46.304347826087003" table:style-name="ce4">
            <text:p>46.3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O IMPORTAD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05.869565217391" table:style-name="ce4">
            <text:p>105.87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I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5.6086956521739" table:style-name="ce4">
            <text:p>15.61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YAM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5" table:style-name="ce4">
            <text:p>25.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OZ</text:p>
          </table:table-cell>
          <table:table-cell office:value-type="string" table:style-name="ce1">
            <text:p>CEREALES</text:p>
          </table:table-cell>
          <table:table-cell office:value-type="string" table:style-name="ce1">
            <text:p>LIBRA</text:p>
          </table:table-cell>
          <table:table-cell office:value-type="float" office:value="25" table:style-name="ce4">
            <text:p>25.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CAR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7" table:style-name="ce4">
            <text:p>27.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A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19.565217391304301" table:style-name="ce4">
            <text:p>19.57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JEN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2.304347826087" table:style-name="ce4">
            <text:p>22.3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ÓCOLI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9.130434782608699" table:style-name="ce4">
            <text:p>29.13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FÉ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10" table:style-name="ce4">
            <text:p>210.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OLLA ROJA IMPORT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1.956521739130402" table:style-name="ce4">
            <text:p>31.9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DO PARA GUISAR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85.478260869565204" table:style-name="ce4">
            <text:p>85.48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AHUMAD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91.521739130434796" table:style-name="ce4">
            <text:p>91.5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FRESC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01.26086956521701" table:style-name="ce4">
            <text:p>101.2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SECO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50" table:style-name="ce4">
            <text:p>50.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106.52173913043499" table:style-name="ce4">
            <text:p>106.5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IFLOR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0.652173913043502" table:style-name="ce4">
            <text:p>30.6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 JACOMELO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65" table:style-name="ce4">
            <text:p>65.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S PINTA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45" table:style-name="ce4">
            <text:p>45.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GIBRE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80.2173913043478" table:style-name="ce4">
            <text:p>80.2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OS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2" table:style-name="ce4">
            <text:p>12.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EPOL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2.826086956521699" table:style-name="ce4">
            <text:p>12.83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IZ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3.913043478260899" table:style-name="ce4">
            <text:p>23.91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ÓN AGRI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49.347826086956502" table:style-name="ce4">
            <text:p>49.3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MIN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9.130434782608702" table:style-name="ce4">
            <text:p>39.13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AMERICAN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3.043478260869598" table:style-name="ce4">
            <text:p>23.0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A SELEC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0.434782608695699" table:style-name="ce4">
            <text:p>20.43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COGELAD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71.772727272727295" table:style-name="ce4">
            <text:p>71.77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FRESC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76.043478260869605" table:style-name="ce4">
            <text:p>76.0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OLACH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8.652173913043502" table:style-name="ce4">
            <text:p>18.6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 No.7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51.08695652173901" table:style-name="ce4">
            <text:p>151.09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Í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23.695652173913" table:style-name="ce4">
            <text:p>23.7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BUGALÚ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2.739130434782599" table:style-name="ce4">
            <text:p>22.7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ENSA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8.956521739130402" table:style-name="ce4">
            <text:p>18.9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COC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5" table:style-name="ce4">
            <text:p>25.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BLAN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6.7826086956522" table:style-name="ce4">
            <text:p>36.78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AMARILL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7.304347826087003" table:style-name="ce4">
            <text:p>37.3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15" table:style-name="ce4">
            <text:p>15.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NAHORI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6.739130434782599" table:style-name="ce4">
            <text:p>26.7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CATE CRIOLLO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37.826086956521699" table:style-name="ce4">
            <text:p>37.83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NOL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1.1" table:style-name="ce4">
            <text:p>11.1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CO SEC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47.3913043478261" table:style-name="ce4">
            <text:p>47.39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NEO VER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5" table:style-name="ce4">
            <text:p>5.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DARIN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0.476190476190499" table:style-name="ce4">
            <text:p>10.48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ON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85" table:style-name="ce4">
            <text:p>85.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AGRI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0.130434782608701" table:style-name="ce4">
            <text:p>10.13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DULC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0.7391304347826" table:style-name="ce4">
            <text:p>10.7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PIN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6.739130434782599" table:style-name="ce4">
            <text:p>16.7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Ñ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56.086956521739097" table:style-name="ce4">
            <text:p>56.09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ÁTANO BARAHONERO EN CAMION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3.8571428571429" table:style-name="ce4">
            <text:p>13.8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CRIOLLO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9.8695652173912993" table:style-name="ce4">
            <text:p>9.87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FHIA 20 GRAN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7.0434782608695699" table:style-name="ce4">
            <text:p>7.0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OLLO GRANDE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66.521739130434796" table:style-name="ce4">
            <text:p>66.5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YOT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2.913043478260899" table:style-name="ce4">
            <text:p>12.91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POT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27.434782608695699" table:style-name="ce4">
            <text:p>27.43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ANTR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35.2173913043478" table:style-name="ce4">
            <text:p>35.2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DUR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41.521739130434803" table:style-name="ce4">
            <text:p>41.5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RIND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PAQUETE GRANDE</text:p>
          </table:table-cell>
          <table:table-cell office:value-type="float" office:value="35" table:style-name="ce4">
            <text:p>35.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CRISOL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GALON 128 OZ.</text:p>
          </table:table-cell>
          <table:table-cell office:value-type="float" office:value="600" table:style-name="ce4">
            <text:p>600.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EVOS</text:p>
          </table:table-cell>
          <table:table-cell office:value-type="string" table:style-name="ce1">
            <text:p>HUEVOS</text:p>
          </table:table-cell>
          <table:table-cell office:value-type="string" table:style-name="ce1">
            <text:p>CARTON 30 UD.</text:p>
          </table:table-cell>
          <table:table-cell office:value-type="float" office:value="190" table:style-name="ce4">
            <text:p>190.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CUBANEL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3.947368421052602" table:style-name="ce4">
            <text:p>33.9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I GUSTOS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73.157894736842096" table:style-name="ce4">
            <text:p>73.16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MORRÓN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89.315789473684205" table:style-name="ce4">
            <text:p>89.3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O IMPORTAD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07.894736842105" table:style-name="ce4">
            <text:p>107.89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I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4.578947368421099" table:style-name="ce4">
            <text:p>14.5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YAM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5" table:style-name="ce4">
            <text:p>25.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OZ</text:p>
          </table:table-cell>
          <table:table-cell office:value-type="string" table:style-name="ce1">
            <text:p>CEREALES</text:p>
          </table:table-cell>
          <table:table-cell office:value-type="string" table:style-name="ce1">
            <text:p>LIBRA</text:p>
          </table:table-cell>
          <table:table-cell office:value-type="float" office:value="25" table:style-name="ce4">
            <text:p>25.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CAR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7" table:style-name="ce4">
            <text:p>27.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A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0.210526315789501" table:style-name="ce4">
            <text:p>20.2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JEN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1.578947368421101" table:style-name="ce4">
            <text:p>21.5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ÓCOLI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0.526315789473699" table:style-name="ce4">
            <text:p>30.53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FÉ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10" table:style-name="ce4">
            <text:p>210.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OLLA ROJA IMPORT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3.947368421052602" table:style-name="ce4">
            <text:p>33.9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DO PARA GUISAR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85.789473684210506" table:style-name="ce4">
            <text:p>85.79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AHUMAD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93.684210526315795" table:style-name="ce4">
            <text:p>93.6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FRESC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98.684210526315795" table:style-name="ce4">
            <text:p>98.6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SECO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50" table:style-name="ce4">
            <text:p>50.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102.105263157895" table:style-name="ce4">
            <text:p>102.1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IFLOR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5.789473684210499" table:style-name="ce4">
            <text:p>35.79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 JACOMELO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65" table:style-name="ce4">
            <text:p>65.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S PINTA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50.526315789473699" table:style-name="ce4">
            <text:p>50.53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GIBRE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71.052631578947398" table:style-name="ce4">
            <text:p>71.0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OS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8.6315789473684" table:style-name="ce4">
            <text:p>18.63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EPOL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2.7368421052632" table:style-name="ce4">
            <text:p>12.74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IZ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3.684210526315798" table:style-name="ce4">
            <text:p>23.6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ÓN AGRI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50.526315789473699" table:style-name="ce4">
            <text:p>50.53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MIN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51.1111111111111" table:style-name="ce4">
            <text:p>51.1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AMERICAN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1.6666666666667" table:style-name="ce4">
            <text:p>31.67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A SELEC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1.052631578947398" table:style-name="ce4">
            <text:p>21.0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COGELAD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76" table:style-name="ce4">
            <text:p>76.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FRESC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78" table:style-name="ce4">
            <text:p>78.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OLACH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5.789473684210501" table:style-name="ce4">
            <text:p>15.79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 No.7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62.105263157895" table:style-name="ce4">
            <text:p>162.1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Í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20" table:style-name="ce4">
            <text:p>20.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BUGALÚ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6.842105263157901" table:style-name="ce4">
            <text:p>26.84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ENSA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0.789473684210499" table:style-name="ce4">
            <text:p>30.79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COC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5.789473684210499" table:style-name="ce4">
            <text:p>25.79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BLAN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7.578947368421098" table:style-name="ce4">
            <text:p>37.5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AMARILL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8.947368421052602" table:style-name="ce4">
            <text:p>38.9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16.157894736842099" table:style-name="ce4">
            <text:p>16.16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NAHORI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8.157894736842099" table:style-name="ce4">
            <text:p>18.16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CATE CRIOLLO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49.1666666666667" table:style-name="ce4">
            <text:p>49.17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NOL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3.894736842105299" table:style-name="ce6">
            <text:p><text:s text:c="2"/>13.89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CO SEC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43.157894736842103" table:style-name="ce6">
            <text:p><text:s text:c="2"/>43.16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NEO VER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5" table:style-name="ce6">
            <text:p><text:s text:c="2"/>5.00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DARIN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3.2" table:style-name="ce6">
            <text:p><text:s text:c="2"/>13.20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ON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63.947368421052602" table:style-name="ce6">
            <text:p><text:s text:c="2"/>63.95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AGRI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0.3684210526316" table:style-name="ce6">
            <text:p><text:s text:c="2"/>10.37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DULC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9.6315789473684195" table:style-name="ce6">
            <text:p><text:s text:c="2"/>9.63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PIN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4.842105263157899" table:style-name="ce6">
            <text:p><text:s text:c="2"/>14.84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Ñ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55" table:style-name="ce6">
            <text:p><text:s text:c="2"/>55.00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ÁTANO BARAHONERO EN CAMION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4.578947368421099" table:style-name="ce6">
            <text:p><text:s text:c="2"/>14.58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CRIOLLO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0.105263157894701" table:style-name="ce6">
            <text:p><text:s text:c="2"/>10.11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FHIA 20 GRAN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6.5263157894736796" table:style-name="ce6">
            <text:p><text:s text:c="2"/>6.53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OLLO GRANDE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62.105263157894697" table:style-name="ce6">
            <text:p><text:s text:c="2"/>62.11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YOT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4.2631578947368" table:style-name="ce6">
            <text:p><text:s text:c="2"/>14.26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POT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25.842105263157901" table:style-name="ce6">
            <text:p><text:s text:c="2"/>25.84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ANTR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33.684210526315802" table:style-name="ce6">
            <text:p><text:s text:c="2"/>33.68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DUR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40.2631578947368" table:style-name="ce6">
            <text:p><text:s text:c="2"/>40.26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RIND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PAQUETE GRANDE</text:p>
          </table:table-cell>
          <table:table-cell office:value-type="float" office:value="34.157894736842103" table:style-name="ce6">
            <text:p><text:s text:c="2"/>34.16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CRISOL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GALON 128 OZ.</text:p>
          </table:table-cell>
          <table:table-cell office:value-type="float" office:value="640" table:style-name="ce6">
            <text:p><text:s text:c="2"/>640.00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EVOS</text:p>
          </table:table-cell>
          <table:table-cell office:value-type="string" table:style-name="ce1">
            <text:p>HUEVOS</text:p>
          </table:table-cell>
          <table:table-cell office:value-type="string" table:style-name="ce1">
            <text:p>CARTON 30 UD.</text:p>
          </table:table-cell>
          <table:table-cell office:value-type="float" office:value="185.52631578947401" table:style-name="ce6">
            <text:p><text:s text:c="2"/>185.53<text:s/>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CUBANEL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4.285714285714299" table:style-name="ce6">
            <text:p><text:s text:c="2"/>24.29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I GUSTOS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62.380952380952401" table:style-name="ce6">
            <text:p><text:s text:c="2"/>62.38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MORRÓN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79.285714285714306" table:style-name="ce6">
            <text:p><text:s text:c="2"/>79.29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O IMPORTAD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05.71428571428601" table:style-name="ce6">
            <text:p><text:s text:c="2"/>105.71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I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5" table:style-name="ce6">
            <text:p><text:s text:c="2"/>15.0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YAM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3.476190476190499" table:style-name="ce6">
            <text:p><text:s text:c="2"/>23.48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OZ</text:p>
          </table:table-cell>
          <table:table-cell office:value-type="string" table:style-name="ce1">
            <text:p>CEREALES</text:p>
          </table:table-cell>
          <table:table-cell office:value-type="string" table:style-name="ce1">
            <text:p>LIBRA</text:p>
          </table:table-cell>
          <table:table-cell office:value-type="float" office:value="25" table:style-name="ce6">
            <text:p><text:s text:c="2"/>25.0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CAR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6.3333333333333" table:style-name="ce6">
            <text:p><text:s text:c="2"/>26.33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A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17.8571428571429" table:style-name="ce6">
            <text:p><text:s text:c="2"/>17.86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JEN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8.6666666666667" table:style-name="ce6">
            <text:p><text:s text:c="2"/>18.67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ÓCOLI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1.6666666666667" table:style-name="ce6">
            <text:p><text:s text:c="2"/>31.67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FÉ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17.61904761904799" table:style-name="ce6">
            <text:p><text:s text:c="2"/>217.62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OLLA ROJA IMPORT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8.095238095238102" table:style-name="ce6">
            <text:p><text:s text:c="2"/>38.1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DO PARA GUISAR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88.809523809523796" table:style-name="ce6">
            <text:p><text:s text:c="2"/>88.81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AHUMAD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95.952380952380906" table:style-name="ce6">
            <text:p><text:s text:c="2"/>95.95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FRESC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04.28571428571399" table:style-name="ce6">
            <text:p><text:s text:c="2"/>104.29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SECO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47.619047619047599" table:style-name="ce6">
            <text:p><text:s text:c="2"/>47.62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96" table:style-name="ce6">
            <text:p><text:s text:c="2"/>96.0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IFLOR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4.047619047619101" table:style-name="ce6">
            <text:p><text:s text:c="2"/>34.05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 JACOMELO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65" table:style-name="ce6">
            <text:p><text:s text:c="2"/>65.0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S PINTA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50" table:style-name="ce6">
            <text:p><text:s text:c="2"/>50.0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GIBRE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76.190476190476204" table:style-name="ce6">
            <text:p><text:s text:c="2"/>76.19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OS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2" table:style-name="ce6">
            <text:p><text:s text:c="2"/>12.0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EPOL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4.047619047618999" table:style-name="ce6">
            <text:p><text:s text:c="2"/>14.05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IZ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3.571428571428601" table:style-name="ce6">
            <text:p><text:s text:c="2"/>23.57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ÓN AGRI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35.714285714285701" table:style-name="ce6">
            <text:p><text:s text:c="2"/>35.71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MIN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56.428571428571402" table:style-name="ce6">
            <text:p><text:s text:c="2"/>56.43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AMERICAN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8.3333333333333" table:style-name="ce6">
            <text:p><text:s text:c="2"/>28.33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A SELEC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18.714285714285701" table:style-name="ce6">
            <text:p><text:s text:c="2"/>18.71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COGELAD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76" table:style-name="ce6">
            <text:p><text:s text:c="2"/>76.0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FRESC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75.904761904761898" table:style-name="ce6">
            <text:p><text:s text:c="2"/>75.9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OLACH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5" table:style-name="ce6">
            <text:p><text:s text:c="2"/>15.0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 No.7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64.52380952381" table:style-name="ce6">
            <text:p><text:s text:c="2"/>164.52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Í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9.523809523809501" table:style-name="ce6">
            <text:p><text:s text:c="2"/>19.52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BUGALÚ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3" table:style-name="ce6">
            <text:p><text:s text:c="2"/>23.0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ENSA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5.952380952380899" table:style-name="ce6">
            <text:p><text:s text:c="2"/>35.95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COC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6" table:style-name="ce6">
            <text:p><text:s text:c="2"/>26.0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BLAN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40" table:style-name="ce6">
            <text:p><text:s text:c="2"/>40.0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AMARILL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9.285714285714299" table:style-name="ce6">
            <text:p><text:s text:c="2"/>39.29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19.619047619047599" table:style-name="ce6">
            <text:p><text:s text:c="2"/>19.62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NAHORI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4.7619047619048" table:style-name="ce6">
            <text:p><text:s text:c="2"/>14.76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CATE CRIOLLO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65" table:style-name="ce6">
            <text:p><text:s text:c="2"/>65.0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NOL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8.9523809523809508" table:style-name="ce6">
            <text:p><text:s text:c="2"/>8.95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CO SEC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45.952380952380899" table:style-name="ce6">
            <text:p><text:s text:c="2"/>45.95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NEO VER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5" table:style-name="ce6">
            <text:p><text:s text:c="2"/>5.0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DARIN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2" table:style-name="ce6">
            <text:p><text:s text:c="2"/>12.0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ON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5.476190476190496" table:style-name="ce6">
            <text:p><text:s text:c="2"/>75.48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AGRI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2.95" table:style-name="ce6">
            <text:p><text:s text:c="2"/>12.95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DULC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9.3157894736842106" table:style-name="ce6">
            <text:p><text:s text:c="2"/>9.32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PIN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4.619047619047601" table:style-name="ce6">
            <text:p><text:s text:c="2"/>14.62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Ñ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53.095238095238102" table:style-name="ce6">
            <text:p><text:s text:c="2"/>53.1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ÁTANO BARAHONERO EN CAMION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5.8095238095238" table:style-name="ce6">
            <text:p><text:s text:c="2"/>15.81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CRIOLLO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2.894736842105299" table:style-name="ce6">
            <text:p><text:s text:c="2"/>12.89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FHIA 20 GRAN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6.8095238095238102" table:style-name="ce6">
            <text:p><text:s text:c="2"/>6.81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OLLO GRANDE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68.571428571428598" table:style-name="ce6">
            <text:p><text:s text:c="2"/>68.57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YOT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4.1904761904762" table:style-name="ce6">
            <text:p><text:s text:c="2"/>14.19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POT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24.047619047619001" table:style-name="ce6">
            <text:p><text:s text:c="2"/>24.05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ANTR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38.3333333333333" table:style-name="ce6">
            <text:p><text:s text:c="2"/>38.33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DUR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36.904761904761898" table:style-name="ce6">
            <text:p><text:s text:c="2"/>36.9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RIND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PAQUETE GRANDE</text:p>
          </table:table-cell>
          <table:table-cell office:value-type="float" office:value="33.095238095238102" table:style-name="ce6">
            <text:p><text:s text:c="2"/>33.1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CRISOL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GALON 128 OZ.</text:p>
          </table:table-cell>
          <table:table-cell office:value-type="float" office:value="698.33333333333303" table:style-name="ce6">
            <text:p><text:s text:c="2"/>698.33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EVOS</text:p>
          </table:table-cell>
          <table:table-cell office:value-type="string" table:style-name="ce1">
            <text:p>HUEVOS</text:p>
          </table:table-cell>
          <table:table-cell office:value-type="string" table:style-name="ce1">
            <text:p>CARTON 30 UD.</text:p>
          </table:table-cell>
          <table:table-cell office:value-type="float" office:value="180" table:style-name="ce6">
            <text:p><text:s text:c="2"/>180.00<text:s/>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CUBANEL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1.904761904761902" table:style-name="ce6">
            <text:p><text:s text:c="2"/>21.90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I GUSTOS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54.285714285714299" table:style-name="ce6">
            <text:p><text:s text:c="2"/>54.29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MORRÓN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54.285714285714299" table:style-name="ce6">
            <text:p><text:s text:c="2"/>54.29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O IMPORTAD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97.380952380952394" table:style-name="ce6">
            <text:p><text:s text:c="2"/>97.38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I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5.9047619047619" table:style-name="ce6">
            <text:p><text:s text:c="2"/>15.90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YAM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0.095238095238098" table:style-name="ce6">
            <text:p><text:s text:c="2"/>20.10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OZ</text:p>
          </table:table-cell>
          <table:table-cell office:value-type="string" table:style-name="ce1">
            <text:p>CEREALES</text:p>
          </table:table-cell>
          <table:table-cell office:value-type="string" table:style-name="ce1">
            <text:p>LIBRA</text:p>
          </table:table-cell>
          <table:table-cell office:value-type="float" office:value="25" table:style-name="ce6">
            <text:p><text:s text:c="2"/>25.00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CAR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6.428571428571399" table:style-name="ce6">
            <text:p><text:s text:c="2"/>26.43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A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19.1904761904762" table:style-name="ce6">
            <text:p><text:s text:c="2"/>19.19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JEN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1.761904761904798" table:style-name="ce6">
            <text:p><text:s text:c="2"/>21.76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ÓCOLI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1.1904761904762" table:style-name="ce6">
            <text:p><text:s text:c="2"/>31.19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FÉ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48.09523809523799" table:style-name="ce6">
            <text:p><text:s text:c="2"/>248.10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OLLA ROJA IMPORT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7.428571428571402" table:style-name="ce6">
            <text:p><text:s text:c="2"/>37.43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DO PARA GUISAR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86.904761904761898" table:style-name="ce6">
            <text:p><text:s text:c="2"/>86.90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AHUMAD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96.6666666666667" table:style-name="ce6">
            <text:p><text:s text:c="2"/>96.67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FRESC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00.95238095238101" table:style-name="ce6">
            <text:p><text:s text:c="2"/>100.95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SECO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49.047619047619101" table:style-name="ce6">
            <text:p><text:s text:c="2"/>49.05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100.47619047619" table:style-name="ce6">
            <text:p><text:s text:c="2"/>100.48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IFLOR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5" table:style-name="ce6">
            <text:p><text:s text:c="2"/>35.00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 JACOMELO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64.523809523809504" table:style-name="ce6">
            <text:p><text:s text:c="2"/>64.52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S PINTA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50.714285714285701" table:style-name="ce6">
            <text:p><text:s text:c="2"/>50.71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GIBRE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73.571428571428598" table:style-name="ce6">
            <text:p><text:s text:c="2"/>73.57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OS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2.952380952381001" table:style-name="ce6">
            <text:p><text:s text:c="2"/>12.95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EPOL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6.904761904761902" table:style-name="ce6">
            <text:p><text:s text:c="2"/>26.90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IZ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5" table:style-name="ce6">
            <text:p><text:s text:c="2"/>25.00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ÓN AGRI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23.523809523809501" table:style-name="ce6">
            <text:p><text:s text:c="2"/>23.52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MIN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58.3333333333333" table:style-name="ce6">
            <text:p><text:s text:c="2"/>58.33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AMERICAN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0.714285714285701" table:style-name="ce6">
            <text:p><text:s text:c="2"/>30.71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A SELEC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17.476190476190499" table:style-name="ce6">
            <text:p><text:s text:c="2"/>17.48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COGELAD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79.047619047619094" table:style-name="ce6">
            <text:p><text:s text:c="2"/>79.05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FRESC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77.904761904761898" table:style-name="ce6">
            <text:p><text:s text:c="2"/>77.90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OLACH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4.7619047619048" table:style-name="ce6">
            <text:p><text:s text:c="2"/>14.76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 No.7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61.90476190476201" table:style-name="ce6">
            <text:p><text:s text:c="2"/>161.90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Í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8" table:style-name="ce6">
            <text:p><text:s text:c="2"/>18.00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BUGALÚ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0.952380952381001" table:style-name="ce6">
            <text:p><text:s text:c="2"/>10.95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ENSA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0.428571428571399" table:style-name="ce6">
            <text:p><text:s text:c="2"/>30.43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COC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9" table:style-name="ce6">
            <text:p><text:s text:c="2"/>29.00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BLAN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42.619047619047599" table:style-name="ce6">
            <text:p><text:s text:c="2"/>42.62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AMARILL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40.476190476190503" table:style-name="ce6">
            <text:p><text:s text:c="2"/>40.48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1.1428571428571" table:style-name="ce6">
            <text:p><text:s text:c="2"/>21.14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NAHORI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4.523809523809501" table:style-name="ce6">
            <text:p><text:s text:c="2"/>14.52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CATE CRIOLLO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58.571428571428598" table:style-name="ce6">
            <text:p><text:s text:c="2"/>58.57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NOL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0.2380952380952" table:style-name="ce6">
            <text:p><text:s text:c="2"/>10.24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CO SEC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45.476190476190503" table:style-name="ce6">
            <text:p><text:s text:c="2"/>45.48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NEO VER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4.71428571428571" table:style-name="ce6">
            <text:p><text:s text:c="2"/>4.71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DARIN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ON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69.047619047619094" table:style-name="ce6">
            <text:p><text:s text:c="2"/>69.05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AGRI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2.714285714285699" table:style-name="ce6">
            <text:p><text:s text:c="2"/>12.71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DULC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1.0952380952381" table:style-name="ce6">
            <text:p><text:s text:c="2"/>11.10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PIN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5" table:style-name="ce6">
            <text:p><text:s text:c="2"/>15.00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Ñ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50.952380952380899" table:style-name="ce6">
            <text:p><text:s text:c="2"/>50.95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ÁTANO BARAHONERO EN CAMION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6.523809523809501" table:style-name="ce6">
            <text:p><text:s text:c="2"/>16.52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CRIOLLO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3.4285714285714" table:style-name="ce6">
            <text:p><text:s text:c="2"/>13.43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FHIA 20 GRAN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7.7619047619047601" table:style-name="ce6">
            <text:p><text:s text:c="2"/>7.76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OLLO GRANDE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64.285714285714306" table:style-name="ce6">
            <text:p><text:s text:c="2"/>64.29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YOT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4.8095238095238" table:style-name="ce6">
            <text:p><text:s text:c="2"/>14.81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POT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7.1428571428571" table:style-name="ce6">
            <text:p><text:s text:c="2"/>17.14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ANTR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41.190476190476197" table:style-name="ce6">
            <text:p><text:s text:c="2"/>41.19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DUR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55.714285714285701" table:style-name="ce6">
            <text:p><text:s text:c="2"/>55.71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RIND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PAQUETE GRANDE</text:p>
          </table:table-cell>
          <table:table-cell office:value-type="float" office:value="33" table:style-name="ce6">
            <text:p><text:s text:c="2"/>33.00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CRISOL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GALON 128 OZ.</text:p>
          </table:table-cell>
          <table:table-cell office:value-type="float" office:value="698.09523809523796" table:style-name="ce6">
            <text:p><text:s text:c="2"/>698.10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EVOS</text:p>
          </table:table-cell>
          <table:table-cell office:value-type="string" table:style-name="ce1">
            <text:p>HUEVOS</text:p>
          </table:table-cell>
          <table:table-cell office:value-type="string" table:style-name="ce1">
            <text:p>CARTON 30 UD.</text:p>
          </table:table-cell>
          <table:table-cell office:value-type="float" office:value="188.09523809523799" table:style-name="ce6">
            <text:p><text:s text:c="2"/>188.10<text:s/>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CUBANEL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9.428571428571399" table:style-name="ce8">
            <text:p><text:s text:c="2"/>29.43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I GUSTOS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61.190476190476197" table:style-name="ce8">
            <text:p><text:s text:c="2"/>61.19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MORRÓN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9.285714285714299" table:style-name="ce8">
            <text:p><text:s text:c="2"/>39.29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O IMPORTAD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83.380952380952394" table:style-name="ce8">
            <text:p><text:s text:c="2"/>83.38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I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0.3333333333333" table:style-name="ce8">
            <text:p><text:s text:c="2"/>20.33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YAM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9.904761904761902" table:style-name="ce8">
            <text:p><text:s text:c="2"/>19.90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OZ</text:p>
          </table:table-cell>
          <table:table-cell office:value-type="string" table:style-name="ce1">
            <text:p>CEREALES</text:p>
          </table:table-cell>
          <table:table-cell office:value-type="string" table:style-name="ce1">
            <text:p>LIBRA</text:p>
          </table:table-cell>
          <table:table-cell office:value-type="float" office:value="25" table:style-name="ce8">
            <text:p><text:s text:c="2"/>25.00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CAR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7" table:style-name="ce8">
            <text:p><text:s text:c="2"/>27.00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A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19.761904761904798" table:style-name="ce8">
            <text:p><text:s text:c="2"/>19.76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JEN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0.904761904761902" table:style-name="ce8">
            <text:p><text:s text:c="2"/>20.90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ÓCOLI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4.285714285714299" table:style-name="ce8">
            <text:p><text:s text:c="2"/>34.29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FÉ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50" table:style-name="ce8">
            <text:p><text:s text:c="2"/>250.00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OLLA ROJA IMPORT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67.6666666666667" table:style-name="ce8">
            <text:p><text:s text:c="2"/>67.67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DO PARA GUISAR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86.190476190476204" table:style-name="ce8">
            <text:p><text:s text:c="2"/>86.19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AHUMAD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96.3333333333333" table:style-name="ce8">
            <text:p><text:s text:c="2"/>96.33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FRESC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95.714285714285694" table:style-name="ce8">
            <text:p><text:s text:c="2"/>95.71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SECO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50" table:style-name="ce8">
            <text:p><text:s text:c="2"/>50.00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109.28571428571399" table:style-name="ce8">
            <text:p><text:s text:c="2"/>109.29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IFLOR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4.523809523809497" table:style-name="ce8">
            <text:p><text:s text:c="2"/>34.52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 JACOMELO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65" table:style-name="ce8">
            <text:p><text:s text:c="2"/>65.00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S PINTA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50" table:style-name="ce8">
            <text:p><text:s text:c="2"/>50.00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GIBRE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81.6666666666667" table:style-name="ce8">
            <text:p><text:s text:c="2"/>81.67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OS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4.4285714285714" table:style-name="ce8">
            <text:p><text:s text:c="2"/>14.43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EPOL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5.9047619047619" table:style-name="ce8">
            <text:p><text:s text:c="2"/>15.90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IZ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3.571428571428601" table:style-name="ce8">
            <text:p><text:s text:c="2"/>23.57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ÓN AGRI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8.904761904761902" table:style-name="ce8">
            <text:p><text:s text:c="2"/>18.90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MIN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52.142857142857103" table:style-name="ce8">
            <text:p><text:s text:c="2"/>52.14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AMERICAN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5.526315789473699" table:style-name="ce8">
            <text:p><text:s text:c="2"/>35.53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A SELEC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17.476190476190499" table:style-name="ce8">
            <text:p><text:s text:c="2"/>17.48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COGELAD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78.285714285714306" table:style-name="ce8">
            <text:p><text:s text:c="2"/>78.29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FRESC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77.05" table:style-name="ce8">
            <text:p><text:s text:c="2"/>77.05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OLACH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4.9047619047619" table:style-name="ce8">
            <text:p><text:s text:c="2"/>14.90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 No.7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68.57142857142901" table:style-name="ce8">
            <text:p><text:s text:c="2"/>168.57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Í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7.8571428571429" table:style-name="ce8">
            <text:p><text:s text:c="2"/>17.86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BUGALÚ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3.8095238095238" table:style-name="ce8">
            <text:p><text:s text:c="2"/>13.81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ENSA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9.1904761904762" table:style-name="ce8">
            <text:p><text:s text:c="2"/>29.19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COC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4.285714285714299" table:style-name="ce8">
            <text:p><text:s text:c="2"/>34.29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BLAN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50.714285714285701" table:style-name="ce8">
            <text:p><text:s text:c="2"/>50.71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AMARILL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50.238095238095198" table:style-name="ce8">
            <text:p><text:s text:c="2"/>50.24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2.428571428571399" table:style-name="ce8">
            <text:p><text:s text:c="2"/>22.43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NAHORI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3.3333333333333" table:style-name="ce8">
            <text:p><text:s text:c="2"/>13.33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CATE CRIOLLO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43.3333333333333" table:style-name="ce8">
            <text:p><text:s text:c="2"/>43.33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NOL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4.714285714285699" table:style-name="ce8">
            <text:p><text:s text:c="2"/>14.71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CO SEC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39.714285714285701" table:style-name="ce8">
            <text:p><text:s text:c="2"/>39.71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NEO VER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8.0952380952380896" table:style-name="ce8">
            <text:p><text:s text:c="2"/>8.10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DARIN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ON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67.619047619047606" table:style-name="ce8">
            <text:p><text:s text:c="2"/>67.62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AGRI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0.3333333333333" table:style-name="ce8">
            <text:p><text:s text:c="2"/>10.33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DULC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3.714285714285699" table:style-name="ce8">
            <text:p><text:s text:c="2"/>13.71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PIN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5.380952380952399" table:style-name="ce8">
            <text:p><text:s text:c="2"/>15.38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Ñ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64.047619047619094" table:style-name="ce8">
            <text:p><text:s text:c="2"/>64.05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ÁTANO BARAHONERO EN CAMION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6.6666666666667" table:style-name="ce8">
            <text:p><text:s text:c="2"/>16.67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CRIOLLO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3.764705882352899" table:style-name="ce8">
            <text:p><text:s text:c="2"/>13.76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FHIA 20 GRAN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7.6666666666666696" table:style-name="ce8">
            <text:p><text:s text:c="2"/>7.67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OLLO GRANDE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65" table:style-name="ce8">
            <text:p><text:s text:c="2"/>65.00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YOT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5.0952380952381" table:style-name="ce8">
            <text:p><text:s text:c="2"/>15.10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POT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6.1904761904762" table:style-name="ce8">
            <text:p><text:s text:c="2"/>16.19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ANTR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40.476190476190503" table:style-name="ce8">
            <text:p><text:s text:c="2"/>40.48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DUR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62.380952380952401" table:style-name="ce8">
            <text:p><text:s text:c="2"/>62.38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RIND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PAQUETE GRANDE</text:p>
          </table:table-cell>
          <table:table-cell office:value-type="float" office:value="33" table:style-name="ce8">
            <text:p><text:s text:c="2"/>33.00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CRISOL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GALON 128 OZ.</text:p>
          </table:table-cell>
          <table:table-cell office:value-type="float" office:value="700" table:style-name="ce8">
            <text:p><text:s text:c="2"/>700.00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EVOS</text:p>
          </table:table-cell>
          <table:table-cell office:value-type="string" table:style-name="ce1">
            <text:p>HUEVOS</text:p>
          </table:table-cell>
          <table:table-cell office:value-type="string" table:style-name="ce1">
            <text:p>CARTON 30 UD.</text:p>
          </table:table-cell>
          <table:table-cell office:value-type="float" office:value="190" table:style-name="ce8">
            <text:p><text:s text:c="2"/>190.00<text:s/>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CUBANEL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2.454545454545499" table:style-name="ce8">
            <text:p><text:s text:c="2"/>22.45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I GUSTOS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54.318181818181799" table:style-name="ce8">
            <text:p><text:s text:c="2"/>54.32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MORRÓN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5.590909090909101" table:style-name="ce8">
            <text:p><text:s text:c="2"/>35.59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O IMPORTAD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66.863636363636402" table:style-name="ce8">
            <text:p><text:s text:c="2"/>66.86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I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6.863636363636399" table:style-name="ce8">
            <text:p><text:s text:c="2"/>16.86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YAM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1" table:style-name="ce8">
            <text:p><text:s text:c="2"/>21.00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OZ</text:p>
          </table:table-cell>
          <table:table-cell office:value-type="string" table:style-name="ce1">
            <text:p>CEREALES</text:p>
          </table:table-cell>
          <table:table-cell office:value-type="string" table:style-name="ce1">
            <text:p>LIBRA</text:p>
          </table:table-cell>
          <table:table-cell office:value-type="float" office:value="24.409090909090899" table:style-name="ce8">
            <text:p><text:s text:c="2"/>24.41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CAR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6.318181818181799" table:style-name="ce8">
            <text:p><text:s text:c="2"/>26.32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A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0.636363636363601" table:style-name="ce8">
            <text:p><text:s text:c="2"/>20.64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JEN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0.181818181818201" table:style-name="ce8">
            <text:p><text:s text:c="2"/>20.18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ÓCOLI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0" table:style-name="ce8">
            <text:p><text:s text:c="2"/>30.00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FÉ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50" table:style-name="ce8">
            <text:p><text:s text:c="2"/>250.00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OLLA ROJA IMPORT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48.409090909090899" table:style-name="ce8">
            <text:p><text:s text:c="2"/>48.41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DO PARA GUISAR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21.818181818182" table:style-name="ce8">
            <text:p><text:s text:c="2"/>121.82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AHUMAD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94.318181818181799" table:style-name="ce8">
            <text:p><text:s text:c="2"/>94.32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FRESC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03.863636363636" table:style-name="ce8">
            <text:p><text:s text:c="2"/>103.86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SECO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50" table:style-name="ce8">
            <text:p><text:s text:c="2"/>50.00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114.444444444444" table:style-name="ce8">
            <text:p><text:s text:c="2"/>114.44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IFLOR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4.090909090909101" table:style-name="ce8">
            <text:p><text:s text:c="2"/>34.09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 JACOMELO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63.181818181818201" table:style-name="ce8">
            <text:p><text:s text:c="2"/>63.18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S PINTA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50.454545454545503" table:style-name="ce8">
            <text:p><text:s text:c="2"/>50.45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GIBRE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94.285714285714306" table:style-name="ce8">
            <text:p><text:s text:c="2"/>94.29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OS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4.7727272727273" table:style-name="ce8">
            <text:p><text:s text:c="2"/>14.77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EPOL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4.590909090909101" table:style-name="ce8">
            <text:p><text:s text:c="2"/>14.59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IZ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0.909090909090899" table:style-name="ce8">
            <text:p><text:s text:c="2"/>20.91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ÓN AGRI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7.363636363636399" table:style-name="ce8">
            <text:p><text:s text:c="2"/>17.36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MIN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44.045454545454497" table:style-name="ce8">
            <text:p><text:s text:c="2"/>44.05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AMERICAN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5.4" table:style-name="ce8">
            <text:p><text:s text:c="2"/>35.40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A SELEC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18" table:style-name="ce8">
            <text:p><text:s text:c="2"/>18.00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COGELAD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72.285714285714306" table:style-name="ce8">
            <text:p><text:s text:c="2"/>72.29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FRESC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71.772727272727295" table:style-name="ce8">
            <text:p><text:s text:c="2"/>71.77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OLACH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0.818181818181799" table:style-name="ce8">
            <text:p><text:s text:c="2"/>20.82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 No.7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61.59090909090901" table:style-name="ce8">
            <text:p><text:s text:c="2"/>161.59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Í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9.045454545454501" table:style-name="ce8">
            <text:p><text:s text:c="2"/>19.05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BUGALÚ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3.863636363636401" table:style-name="ce8">
            <text:p><text:s text:c="2"/>13.86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ENSA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9.636363636363601" table:style-name="ce8">
            <text:p><text:s text:c="2"/>29.64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COC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6.818181818181799" table:style-name="ce8">
            <text:p><text:s text:c="2"/>36.82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BLAN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51.363636363636402" table:style-name="ce8">
            <text:p><text:s text:c="2"/>51.36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AMARILL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51.35" table:style-name="ce8">
            <text:p><text:s text:c="2"/>51.35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3.681818181818201" table:style-name="ce8">
            <text:p><text:s text:c="2"/>33.68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NAHORI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4.181818181818199" table:style-name="ce8">
            <text:p><text:s text:c="2"/>14.18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CATE CRIOLLO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20.772727272727298" table:style-name="ce8">
            <text:p><text:s text:c="2"/>20.77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NOL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4.5" table:style-name="ce8">
            <text:p><text:s text:c="2"/>14.50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CO SEC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44.090909090909101" table:style-name="ce8">
            <text:p><text:s text:c="2"/>44.09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NEO VER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5" table:style-name="ce8">
            <text:p><text:s text:c="2"/>5.00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DARIN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ON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63.409090909090899" table:style-name="ce8">
            <text:p><text:s text:c="2"/>63.41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AGRI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.2727272727272698" table:style-name="ce8">
            <text:p><text:s text:c="2"/>7.27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DULC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8.7272727272727302" table:style-name="ce8">
            <text:p><text:s text:c="2"/>8.73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PIN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3.318181818181801" table:style-name="ce8">
            <text:p><text:s text:c="2"/>13.32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Ñ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5" table:style-name="ce8">
            <text:p><text:s text:c="2"/>75.00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ÁTANO BARAHONERO EN CAMION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7.181818181818201" table:style-name="ce8">
            <text:p><text:s text:c="2"/>17.18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CRIOLLO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4.6666666666667" table:style-name="ce8">
            <text:p><text:s text:c="2"/>14.67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FHIA 20 GRAN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9.5" table:style-name="ce8">
            <text:p><text:s text:c="2"/>9.50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OLLO GRANDE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62.727272727272698" table:style-name="ce8">
            <text:p><text:s text:c="2"/>62.73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YOT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8.909090909090899" table:style-name="ce8">
            <text:p><text:s text:c="2"/>18.91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POT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23.636363636363601" table:style-name="ce8">
            <text:p><text:s text:c="2"/>23.64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ANTR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39.545454545454497" table:style-name="ce8">
            <text:p><text:s text:c="2"/>39.55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DUR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45.909090909090899" table:style-name="ce8">
            <text:p><text:s text:c="2"/>45.91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RIND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PAQUETE GRANDE</text:p>
          </table:table-cell>
          <table:table-cell office:value-type="float" office:value="33.181818181818201" table:style-name="ce8">
            <text:p><text:s text:c="2"/>33.18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CRISOL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GALON 128 OZ.</text:p>
          </table:table-cell>
          <table:table-cell office:value-type="float" office:value="697.27272727272702" table:style-name="ce8">
            <text:p><text:s text:c="2"/>697.27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EVOS</text:p>
          </table:table-cell>
          <table:table-cell office:value-type="string" table:style-name="ce1">
            <text:p>HUEVOS</text:p>
          </table:table-cell>
          <table:table-cell office:value-type="string" table:style-name="ce1">
            <text:p>CARTON 30 UD.</text:p>
          </table:table-cell>
          <table:table-cell office:value-type="float" office:value="190" table:style-name="ce8">
            <text:p><text:s text:c="2"/>190.00<text:s/>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CUBANEL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1" table:style-name="ce8">
            <text:p><text:s text:c="2"/>21.00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I GUSTOS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59.047619047619101" table:style-name="ce8">
            <text:p><text:s text:c="2"/>59.05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MORRÓN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45.238095238095198" table:style-name="ce8">
            <text:p><text:s text:c="2"/>45.24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O IMPORTAD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64.761904761904802" table:style-name="ce8">
            <text:p><text:s text:c="2"/>64.76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I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6.285714285714299" table:style-name="ce8">
            <text:p><text:s text:c="2"/>16.29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YAM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2.8571428571429" table:style-name="ce8">
            <text:p><text:s text:c="2"/>22.86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OZ</text:p>
          </table:table-cell>
          <table:table-cell office:value-type="string" table:style-name="ce1">
            <text:p>CEREALES</text:p>
          </table:table-cell>
          <table:table-cell office:value-type="string" table:style-name="ce1">
            <text:p>LIBRA</text:p>
          </table:table-cell>
          <table:table-cell office:value-type="float" office:value="25.095238095238098" table:style-name="ce8">
            <text:p><text:s text:c="2"/>25.10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CAR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6.8095238095238" table:style-name="ce8">
            <text:p><text:s text:c="2"/>26.81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A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3.238095238095202" table:style-name="ce8">
            <text:p><text:s text:c="2"/>23.24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JEN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2.6666666666667" table:style-name="ce8">
            <text:p><text:s text:c="2"/>22.67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ÓCOLI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0.714285714285701" table:style-name="ce8">
            <text:p><text:s text:c="2"/>30.71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FÉ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49.52380952381" table:style-name="ce8">
            <text:p><text:s text:c="2"/>249.52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OLLA ROJA IMPORT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47.380952380952401" table:style-name="ce8">
            <text:p><text:s text:c="2"/>47.38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DO PARA GUISAR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85.476190476190496" table:style-name="ce8">
            <text:p><text:s text:c="2"/>85.48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AHUMAD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95.476190476190496" table:style-name="ce8">
            <text:p><text:s text:c="2"/>95.48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FRESC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00.47619047619" table:style-name="ce8">
            <text:p><text:s text:c="2"/>100.48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SECO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43.523809523809497" table:style-name="ce8">
            <text:p><text:s text:c="2"/>43.52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131.57894736842101" table:style-name="ce8">
            <text:p><text:s text:c="2"/>131.58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IFLOR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1.904761904761902" table:style-name="ce8">
            <text:p><text:s text:c="2"/>31.90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 JACOMELO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55.476190476190503" table:style-name="ce8">
            <text:p><text:s text:c="2"/>55.48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S PINTA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44.428571428571402" table:style-name="ce8">
            <text:p><text:s text:c="2"/>44.43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GIBRE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OS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3.619047619047601" table:style-name="ce8">
            <text:p><text:s text:c="2"/>13.62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EPOL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5.714285714285701" table:style-name="ce8">
            <text:p><text:s text:c="2"/>25.71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IZ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5" table:style-name="ce8">
            <text:p><text:s text:c="2"/>25.00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ÓN AGRI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25.523809523809501" table:style-name="ce8">
            <text:p><text:s text:c="2"/>25.52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MIN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45" table:style-name="ce8">
            <text:p><text:s text:c="2"/>45.00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AMERICAN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4.761904761904802" table:style-name="ce8">
            <text:p><text:s text:c="2"/>34.76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A SELEC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18.761904761904798" table:style-name="ce8">
            <text:p><text:s text:c="2"/>18.76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COGELAD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72.176470588235304" table:style-name="ce8">
            <text:p><text:s text:c="2"/>72.18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FRESC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68.714285714285694" table:style-name="ce8">
            <text:p><text:s text:c="2"/>68.71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OLACH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5.523809523809501" table:style-name="ce8">
            <text:p><text:s text:c="2"/>25.52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 No.7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65.23809523809501" table:style-name="ce8">
            <text:p><text:s text:c="2"/>165.24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Í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8.571428571428601" table:style-name="ce8">
            <text:p><text:s text:c="2"/>18.57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BUGALÚ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4.7619047619048" table:style-name="ce8">
            <text:p><text:s text:c="2"/>14.76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ENSA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1.904761904761902" table:style-name="ce8">
            <text:p><text:s text:c="2"/>31.90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COC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9.619047619047599" table:style-name="ce8">
            <text:p><text:s text:c="2"/>39.62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BLAN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62.142857142857103" table:style-name="ce8">
            <text:p><text:s text:c="2"/>62.14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AMARILL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65.3333333333333" table:style-name="ce8">
            <text:p><text:s text:c="2"/>65.33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5.047619047619001" table:style-name="ce8">
            <text:p><text:s text:c="2"/>25.05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NAHORI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8.3333333333333" table:style-name="ce8">
            <text:p><text:s text:c="2"/>18.33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CATE CRIOLLO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8.8095238095238" table:style-name="ce8">
            <text:p><text:s text:c="2"/>18.81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NOL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5.285714285714301" table:style-name="ce8">
            <text:p><text:s text:c="2"/>15.29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CO SEC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43" table:style-name="ce8">
            <text:p><text:s text:c="2"/>43.00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NEO VER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5" table:style-name="ce8">
            <text:p><text:s text:c="2"/>5.00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DARIN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ON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65.952380952380906" table:style-name="ce8">
            <text:p><text:s text:c="2"/>65.95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AGRI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6.6190476190476204" table:style-name="ce8">
            <text:p><text:s text:c="2"/>6.62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DULC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.28571428571429" table:style-name="ce8">
            <text:p><text:s text:c="2"/>7.29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PIN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3.8095238095238" table:style-name="ce8">
            <text:p><text:s text:c="2"/>13.81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Ñ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56.428571428571402" table:style-name="ce8">
            <text:p><text:s text:c="2"/>56.43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ÁTANO BARAHONERO EN CAMION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7.904761904761902" table:style-name="ce8">
            <text:p><text:s text:c="2"/>17.90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CRIOLLO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4.6315789473684" table:style-name="ce8">
            <text:p><text:s text:c="2"/>14.63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FHIA 20 GRAN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9.4285714285714306" table:style-name="ce8">
            <text:p><text:s text:c="2"/>9.43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OLLO GRANDE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66.428571428571402" table:style-name="ce8">
            <text:p><text:s text:c="2"/>66.43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YOT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8.904761904761902" table:style-name="ce8">
            <text:p><text:s text:c="2"/>18.90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POT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26.476190476190499" table:style-name="ce8">
            <text:p><text:s text:c="2"/>26.48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ANTR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39.285714285714299" table:style-name="ce8">
            <text:p><text:s text:c="2"/>39.29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DUR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46.428571428571402" table:style-name="ce8">
            <text:p><text:s text:c="2"/>46.43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RIND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PAQUETE GRANDE</text:p>
          </table:table-cell>
          <table:table-cell office:value-type="float" office:value="39.047619047619101" table:style-name="ce8">
            <text:p><text:s text:c="2"/>39.05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CRISOL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GALON 128 OZ.</text:p>
          </table:table-cell>
          <table:table-cell office:value-type="float" office:value="697.61904761904805" table:style-name="ce8">
            <text:p><text:s text:c="2"/>697.62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EVOS</text:p>
          </table:table-cell>
          <table:table-cell office:value-type="string" table:style-name="ce1">
            <text:p>HUEVOS</text:p>
          </table:table-cell>
          <table:table-cell office:value-type="string" table:style-name="ce1">
            <text:p>CARTON 30 UD.</text:p>
          </table:table-cell>
          <table:table-cell office:value-type="float" office:value="185.09523809523799" table:style-name="ce8">
            <text:p><text:s text:c="2"/>185.10<text:s/>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CUBANEL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6.3333333333333" table:style-name="ce8">
            <text:p><text:s text:c="2"/>26.33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I GUSTOS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66.428571428571402" table:style-name="ce8">
            <text:p><text:s text:c="2"/>66.43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MORRÓN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52.142857142857103" table:style-name="ce8">
            <text:p><text:s text:c="2"/>52.14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O IMPORTAD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64" table:style-name="ce8">
            <text:p><text:s text:c="2"/>64.0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I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9.571428571428601" table:style-name="ce8">
            <text:p><text:s text:c="2"/>19.57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YAM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3.095238095238098" table:style-name="ce8">
            <text:p><text:s text:c="2"/>23.1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OZ</text:p>
          </table:table-cell>
          <table:table-cell office:value-type="string" table:style-name="ce1">
            <text:p>CEREALES</text:p>
          </table:table-cell>
          <table:table-cell office:value-type="string" table:style-name="ce1">
            <text:p>LIBRA</text:p>
          </table:table-cell>
          <table:table-cell office:value-type="float" office:value="24.904761904761902" table:style-name="ce8">
            <text:p><text:s text:c="2"/>24.9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CAR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6.285714285714299" table:style-name="ce8">
            <text:p><text:s text:c="2"/>26.29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A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2.8571428571429" table:style-name="ce8">
            <text:p><text:s text:c="2"/>22.86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JEN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4.047619047619001" table:style-name="ce8">
            <text:p><text:s text:c="2"/>24.05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ÓCOLI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3.809523809523803" table:style-name="ce8">
            <text:p><text:s text:c="2"/>33.81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FÉ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50" table:style-name="ce8">
            <text:p><text:s text:c="2"/>250.0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OLLA ROJA IMPORT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48.3333333333333" table:style-name="ce8">
            <text:p><text:s text:c="2"/>48.33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DO PARA GUISAR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90.142857142857096" table:style-name="ce8">
            <text:p><text:s text:c="2"/>90.14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AHUMAD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98.238095238095198" table:style-name="ce8">
            <text:p><text:s text:c="2"/>98.24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FRESC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01.142857142857" table:style-name="ce8">
            <text:p><text:s text:c="2"/>101.14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SECO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43" table:style-name="ce8">
            <text:p><text:s text:c="2"/>43.0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124.705882352941" table:style-name="ce8">
            <text:p><text:s text:c="2"/>124.71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IFLOR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3.809523809523803" table:style-name="ce8">
            <text:p><text:s text:c="2"/>33.81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 JACOMELO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55.047619047619101" table:style-name="ce8">
            <text:p><text:s text:c="2"/>55.05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S PINTA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43" table:style-name="ce8">
            <text:p><text:s text:c="2"/>43.0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GIBRE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OS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2.9047619047619" table:style-name="ce8">
            <text:p><text:s text:c="2"/>12.9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EPOL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7.380952380952401" table:style-name="ce8">
            <text:p><text:s text:c="2"/>17.38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IZ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2.380952380952401" table:style-name="ce8">
            <text:p><text:s text:c="2"/>22.38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ÓN AGRI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20.714285714285701" table:style-name="ce8">
            <text:p><text:s text:c="2"/>20.71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MIN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44.523809523809497" table:style-name="ce8">
            <text:p><text:s text:c="2"/>44.52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AMERICAN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2.857142857142897" table:style-name="ce8">
            <text:p><text:s text:c="2"/>32.86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A SELEC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0.095238095238098" table:style-name="ce8">
            <text:p><text:s text:c="2"/>20.1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COGELAD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67.933333333333294" table:style-name="ce8">
            <text:p><text:s text:c="2"/>67.93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FRESC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67.900000000000006" table:style-name="ce8">
            <text:p><text:s text:c="2"/>67.9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OLACH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3.571428571428601" table:style-name="ce8">
            <text:p><text:s text:c="2"/>23.57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 No.7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62.38095238095201" table:style-name="ce8">
            <text:p><text:s text:c="2"/>162.38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Í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9.523809523809501" table:style-name="ce8">
            <text:p><text:s text:c="2"/>19.52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BUGALÚ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6.8095238095238" table:style-name="ce8">
            <text:p><text:s text:c="2"/>26.81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ENSA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4.047619047619101" table:style-name="ce8">
            <text:p><text:s text:c="2"/>34.05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COC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5.095238095238102" table:style-name="ce8">
            <text:p><text:s text:c="2"/>35.1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BLAN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70" table:style-name="ce8">
            <text:p><text:s text:c="2"/>70.0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AMARILL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70" table:style-name="ce8">
            <text:p><text:s text:c="2"/>70.0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4.8095238095238" table:style-name="ce8">
            <text:p><text:s text:c="2"/>24.81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NAHORI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9.428571428571399" table:style-name="ce8">
            <text:p><text:s text:c="2"/>29.43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CATE CRIOLLO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20.571428571428601" table:style-name="ce8">
            <text:p><text:s text:c="2"/>20.57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NOL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4.6" table:style-name="ce8">
            <text:p><text:s text:c="2"/>14.6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CO SEC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41.6666666666667" table:style-name="ce8">
            <text:p><text:s text:c="2"/>41.67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NEO VER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5" table:style-name="ce8">
            <text:p><text:s text:c="2"/>5.0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DARIN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ON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5.714285714285694" table:style-name="ce8">
            <text:p><text:s text:c="2"/>75.71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AGRI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6.1428571428571397" table:style-name="ce8">
            <text:p><text:s text:c="2"/>6.14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DULC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8" table:style-name="ce8">
            <text:p><text:s text:c="2"/>8.0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PIN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9.095238095238098" table:style-name="ce8">
            <text:p><text:s text:c="2"/>19.1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Ñ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59.523809523809497" table:style-name="ce8">
            <text:p><text:s text:c="2"/>59.52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ÁTANO BARAHONERO EN CAMION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8.952380952380999" table:style-name="ce8">
            <text:p><text:s text:c="2"/>18.95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CRIOLLO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4.65" table:style-name="ce8">
            <text:p><text:s text:c="2"/>14.65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FHIA 20 GRAN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9.15" table:style-name="ce8">
            <text:p><text:s text:c="2"/>9.15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OLLO GRANDE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68.3333333333333" table:style-name="ce8">
            <text:p><text:s text:c="2"/>68.33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YOT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5.0952380952381" table:style-name="ce8">
            <text:p><text:s text:c="2"/>15.1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POT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30.6" table:style-name="ce8">
            <text:p><text:s text:c="2"/>30.6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ANTR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38.571428571428598" table:style-name="ce8">
            <text:p><text:s text:c="2"/>38.57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DUR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43.809523809523803" table:style-name="ce8">
            <text:p><text:s text:c="2"/>43.81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RIND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PAQUETE GRANDE</text:p>
          </table:table-cell>
          <table:table-cell office:value-type="float" office:value="40" table:style-name="ce8">
            <text:p><text:s text:c="2"/>40.0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CRISOL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GALON 128 OZ.</text:p>
          </table:table-cell>
          <table:table-cell office:value-type="float" office:value="700" table:style-name="ce8">
            <text:p><text:s text:c="2"/>700.0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EVOS</text:p>
          </table:table-cell>
          <table:table-cell office:value-type="string" table:style-name="ce1">
            <text:p>HUEVOS</text:p>
          </table:table-cell>
          <table:table-cell office:value-type="string" table:style-name="ce1">
            <text:p>CARTON 30 UD.</text:p>
          </table:table-cell>
          <table:table-cell office:value-type="float" office:value="175" table:style-name="ce8">
            <text:p><text:s text:c="2"/>175.00<text:s/>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CUBANEL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9.318181818181799" table:style-name="ce6">
            <text:p><text:s text:c="2"/>29.32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I GUSTOS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67.727272727272705" table:style-name="ce6">
            <text:p><text:s text:c="2"/>67.73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MORRÓN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40.272727272727302" table:style-name="ce6">
            <text:p><text:s text:c="2"/>40.27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O IMPORTAD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08.181818181818" table:style-name="ce6">
            <text:p><text:s text:c="2"/>108.18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I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3.181818181818201" table:style-name="ce6">
            <text:p><text:s text:c="2"/>33.18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YAM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2.727272727272702" table:style-name="ce6">
            <text:p><text:s text:c="2"/>22.73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OZ</text:p>
          </table:table-cell>
          <table:table-cell office:value-type="string" table:style-name="ce1">
            <text:p>CEREALES</text:p>
          </table:table-cell>
          <table:table-cell office:value-type="string" table:style-name="ce1">
            <text:p>LIBRA</text:p>
          </table:table-cell>
          <table:table-cell office:value-type="float" office:value="25.954545454545499" table:style-name="ce6">
            <text:p><text:s text:c="2"/>25.95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CAR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5.954545454545499" table:style-name="ce6">
            <text:p><text:s text:c="2"/>25.95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A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4.909090909090899" table:style-name="ce6">
            <text:p><text:s text:c="2"/>24.91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JEN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2.409090909090899" table:style-name="ce6">
            <text:p><text:s text:c="2"/>22.41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ÓCOLI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8.863636363636402" table:style-name="ce6">
            <text:p><text:s text:c="2"/>38.86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FÉ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50" table:style-name="ce6">
            <text:p><text:s text:c="2"/>250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OLLA ROJA IMPORT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45.045454545454497" table:style-name="ce6">
            <text:p><text:s text:c="2"/>45.05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DO PARA GUISAR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96.727272727272705" table:style-name="ce6">
            <text:p><text:s text:c="2"/>96.73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AHUMAD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00" table:style-name="ce6">
            <text:p><text:s text:c="2"/>100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FRESCA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09.09090909090899" table:style-name="ce6">
            <text:p><text:s text:c="2"/>109.09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SECO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46" table:style-name="ce6">
            <text:p><text:s text:c="2"/>46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121.666666666667" table:style-name="ce6">
            <text:p><text:s text:c="2"/>121.67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IFLOR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40.681818181818201" table:style-name="ce6">
            <text:p><text:s text:c="2"/>40.68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 JACOMELO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58.818181818181799" table:style-name="ce6">
            <text:p><text:s text:c="2"/>58.82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S PINTA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46.227272727272698" table:style-name="ce6">
            <text:p><text:s text:c="2"/>46.23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GIBRE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OS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3.181818181818199" table:style-name="ce6">
            <text:p><text:s text:c="2"/>13.18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EPOL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2.045454545454501" table:style-name="ce6">
            <text:p><text:s text:c="2"/>12.05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RIZ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3.409090909090899" table:style-name="ce6">
            <text:p><text:s text:c="2"/>23.41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ÓN AGRI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23.045454545454501" table:style-name="ce6">
            <text:p><text:s text:c="2"/>23.05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MIN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45.454545454545503" table:style-name="ce6">
            <text:p><text:s text:c="2"/>45.45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AMERICAN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5.227272727272698" table:style-name="ce6">
            <text:p><text:s text:c="2"/>35.23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A SELEC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7.409090909090899" table:style-name="ce6">
            <text:p><text:s text:c="2"/>27.41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COGELAD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66.842105263157904" table:style-name="ce6">
            <text:p><text:s text:c="2"/>66.84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FRESC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68.863636363636402" table:style-name="ce6">
            <text:p><text:s text:c="2"/>68.86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OLACH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3.681818181818201" table:style-name="ce6">
            <text:p><text:s text:c="2"/>23.68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 No.7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61.59090909090901" table:style-name="ce6">
            <text:p><text:s text:c="2"/>161.59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Í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9.909090909090899" table:style-name="ce6">
            <text:p><text:s text:c="2"/>19.91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BUGALÚ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8.181818181818201" table:style-name="ce6">
            <text:p><text:s text:c="2"/>28.18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ENSA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8.863636363636402" table:style-name="ce6">
            <text:p><text:s text:c="2"/>38.86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COC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6.090909090909101" table:style-name="ce6">
            <text:p><text:s text:c="2"/>36.09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BLAN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70" table:style-name="ce6">
            <text:p><text:s text:c="2"/>70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AMARILL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70" table:style-name="ce6">
            <text:p><text:s text:c="2"/>70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5" table:style-name="ce6">
            <text:p><text:s text:c="2"/>25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NAHORI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1.909090909090899" table:style-name="ce6">
            <text:p><text:s text:c="2"/>21.91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CATE CRIOLLO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21.227272727272702" table:style-name="ce6">
            <text:p><text:s text:c="2"/>21.23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NOL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5.5294117647059" table:style-name="ce6">
            <text:p><text:s text:c="2"/>15.53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CO SEC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45.136363636363598" table:style-name="ce6">
            <text:p><text:s text:c="2"/>45.14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NEO VER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5" table:style-name="ce6">
            <text:p><text:s text:c="2"/>5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DARIN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.3846153846153904" table:style-name="ce6">
            <text:p><text:s text:c="2"/>7.38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ON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80.681818181818201" table:style-name="ce6">
            <text:p><text:s text:c="2"/>80.68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AGRI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5.2727272727272698" table:style-name="ce6">
            <text:p><text:s text:c="2"/>5.27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DULC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.5" table:style-name="ce6">
            <text:p><text:s text:c="2"/>7.5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PIN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8.272727272727298" table:style-name="ce6">
            <text:p><text:s text:c="2"/>18.27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Ñ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59.590909090909101" table:style-name="ce6">
            <text:p><text:s text:c="2"/>59.59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ÁTANO BARAHONERO EN CAMION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21" table:style-name="ce6">
            <text:p><text:s text:c="2"/>21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CRIOLLO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5.4444444444444" table:style-name="ce6">
            <text:p><text:s text:c="2"/>15.44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FHIA 20 GRAN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2.545454545454501" table:style-name="ce6">
            <text:p><text:s text:c="2"/>12.55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OLLO GRANDE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66.363636363636402" table:style-name="ce6">
            <text:p><text:s text:c="2"/>66.36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YOT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5.7272727272727" table:style-name="ce6">
            <text:p><text:s text:c="2"/>15.73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POT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31.714285714285701" table:style-name="ce6">
            <text:p><text:s text:c="2"/>31.71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ANTR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37.272727272727302" table:style-name="ce6">
            <text:p><text:s text:c="2"/>37.27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DUR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65.454545454545496" table:style-name="ce6">
            <text:p><text:s text:c="2"/>65.45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RIND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PAQUETE GRANDE</text:p>
          </table:table-cell>
          <table:table-cell office:value-type="float" office:value="40" table:style-name="ce6">
            <text:p><text:s text:c="2"/>40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CRISOL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GALON 128 OZ.</text:p>
          </table:table-cell>
          <table:table-cell office:value-type="float" office:value="700" table:style-name="ce6">
            <text:p><text:s text:c="2"/>700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EVOS</text:p>
          </table:table-cell>
          <table:table-cell office:value-type="string" table:style-name="ce1">
            <text:p>HUEVOS</text:p>
          </table:table-cell>
          <table:table-cell office:value-type="string" table:style-name="ce1">
            <text:p>CARTON 30 UD.</text:p>
          </table:table-cell>
          <table:table-cell office:value-type="float" office:value="176.363636363636" table:style-name="ce6">
            <text:p><text:s text:c="2"/>176.36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CUBANEL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9.318181818181817" table:style-name="ce10">
            <text:p><text:s text:c="2"/>29.32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I GUSTOS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67.727272727272734" table:style-name="ce10">
            <text:p><text:s text:c="2"/>67.73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MORRÓN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40.272727272727273" table:style-name="ce10">
            <text:p><text:s text:c="2"/>40.27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O IMPORTAD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08.18181818181819" table:style-name="ce10">
            <text:p><text:s text:c="2"/>108.18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IO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3.18181818181818" table:style-name="ce10">
            <text:p><text:s text:c="2"/>33.18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YAM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2.727272727272727" table:style-name="ce10">
            <text:p><text:s text:c="2"/>22.73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OZ<text:s text:c="3"/></text:p>
          </table:table-cell>
          <table:table-cell office:value-type="string" table:style-name="ce1">
            <text:p>CEREALES</text:p>
          </table:table-cell>
          <table:table-cell office:value-type="string" table:style-name="ce1">
            <text:p>LIBRA</text:p>
          </table:table-cell>
          <table:table-cell office:value-type="float" office:value="25.954545454545453" table:style-name="ce10">
            <text:p><text:s text:c="2"/>25.95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CAR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5.954545454545453" table:style-name="ce10">
            <text:p><text:s text:c="2"/>25.95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A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4.90909090909091" table:style-name="ce10">
            <text:p><text:s text:c="2"/>24.91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JENA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2.40909090909091" table:style-name="ce10">
            <text:p><text:s text:c="2"/>22.41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ÓCOLI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8.863636363636367" table:style-name="ce10">
            <text:p><text:s text:c="2"/>38.86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FÉ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50" table:style-name="ce10">
            <text:p><text:s text:c="2"/>250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OLLA <text:s/>ROJA IMPORT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45.045454545454547" table:style-name="ce10">
            <text:p><text:s text:c="2"/>45.05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DO PARA GUISAR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96.727272727272734" table:style-name="ce10">
            <text:p><text:s text:c="2"/>96.73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AHUMADA<text:s/>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00" table:style-name="ce10">
            <text:p><text:s text:c="2"/>100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FRESCA<text:s/>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09.09090909090909" table:style-name="ce10">
            <text:p><text:s text:c="2"/>109.09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SECOS<text:s/>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46" table:style-name="ce10">
            <text:p><text:s text:c="2"/>46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<text:s/>VERDE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121.66666666666667" table:style-name="ce10">
            <text:p><text:s text:c="2"/>121.67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IFLOR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40.68181818181818" table:style-name="ce10">
            <text:p><text:s text:c="2"/>40.68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 JACOMELO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58.81818181818182" table:style-name="ce10">
            <text:p><text:s text:c="2"/>58.82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S PINTAS<text:s text:c="2"/>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46.227272727272727" table:style-name="ce10">
            <text:p><text:s text:c="2"/>46.23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GIBRE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0" table:style-name="ce10">
            <text:p><text:s text:c="2"/>-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OSA<text:s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3.181818181818182" table:style-name="ce10">
            <text:p><text:s text:c="2"/>13.18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<text:s/>REPOLLADA<text:s text:c="8"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2.045454545454545" table:style-name="ce10">
            <text:p><text:s text:c="2"/>12.05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<text:s/>RIZADA<text:s text:c="7"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3.40909090909091" table:style-name="ce10">
            <text:p><text:s text:c="2"/>23.41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ÓN AGRI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23.045454545454547" table:style-name="ce10">
            <text:p><text:s text:c="2"/>23.05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MIN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45.454545454545453" table:style-name="ce10">
            <text:p><text:s text:c="2"/>45.45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AMERICAN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5.227272727272727" table:style-name="ce10">
            <text:p><text:s text:c="2"/>35.23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A <text:s/>SELEC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7.40909090909091" table:style-name="ce10">
            <text:p><text:s text:c="2"/>27.41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COGELAD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66.84210526315789" table:style-name="ce10">
            <text:p><text:s text:c="2"/>66.84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FRESC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68.86363636363636" table:style-name="ce10">
            <text:p><text:s text:c="2"/>68.86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OLACH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3.681818181818183" table:style-name="ce10">
            <text:p><text:s text:c="2"/>23.68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 <text:s/>No.7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61.59090909090909" table:style-name="ce10">
            <text:p><text:s text:c="2"/>161.59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ÍA<text:s text:c="2"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9.90909090909091" table:style-name="ce10">
            <text:p><text:s text:c="2"/>19.91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BUGALÚ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8.181818181818183" table:style-name="ce10">
            <text:p><text:s text:c="2"/>28.18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ENSA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8.863636363636367" table:style-name="ce10">
            <text:p><text:s text:c="2"/>38.86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COC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6.090909090909093" table:style-name="ce10">
            <text:p><text:s text:c="2"/>36.09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BLANCA<text:s/>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70" table:style-name="ce10">
            <text:p><text:s text:c="2"/>70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AMARILLA<text:s/>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70" table:style-name="ce10">
            <text:p><text:s text:c="2"/>70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5" table:style-name="ce10">
            <text:p><text:s text:c="2"/>25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NAHORI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1.90909090909091" table:style-name="ce10">
            <text:p><text:s text:c="2"/>21.91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CATE <text:s/>CRIOLLO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21.227272727272727" table:style-name="ce10">
            <text:p><text:s text:c="2"/>21.23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NOLA<text:s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5.529411764705882" table:style-name="ce10">
            <text:p><text:s text:c="2"/>15.53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CO SEC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45.136363636363633" table:style-name="ce10">
            <text:p><text:s text:c="2"/>45.14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NEO VER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5" table:style-name="ce10">
            <text:p><text:s text:c="2"/>5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DARIN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.384615384615385" table:style-name="ce10">
            <text:p><text:s text:c="2"/>7.38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ON <text:s/>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80.681818181818187" table:style-name="ce10">
            <text:p><text:s text:c="2"/>80.68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AGRI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5.2727272727272725" table:style-name="ce10">
            <text:p><text:s text:c="2"/>5.27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DULCE<text:s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.5" table:style-name="ce10">
            <text:p><text:s text:c="2"/>7.5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PIN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8.272727272727273" table:style-name="ce10">
            <text:p><text:s text:c="2"/>18.27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ÑA<text:s text:c="2"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59.590909090909093" table:style-name="ce10">
            <text:p><text:s text:c="2"/>59.59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ÁTANO BARAHONERO <text:s/>EN CAMION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21" table:style-name="ce10">
            <text:p><text:s text:c="2"/>21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CRIOLLO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5.444444444444445" table:style-name="ce10">
            <text:p><text:s text:c="2"/>15.44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<text:s/>FHIA 20 GRAN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2.545454545454545" table:style-name="ce10">
            <text:p><text:s text:c="2"/>12.55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OLLO <text:s/>GRANDE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66.36363636363636" table:style-name="ce10">
            <text:p><text:s text:c="2"/>66.36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YOT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5.727272727272727" table:style-name="ce10">
            <text:p><text:s text:c="2"/>15.73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POT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31.714285714285715" table:style-name="ce10">
            <text:p><text:s text:c="2"/>31.71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ANTRO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37.272727272727273" table:style-name="ce10">
            <text:p><text:s text:c="2"/>37.27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DUR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65.454545454545453" table:style-name="ce10">
            <text:p><text:s text:c="2"/>65.45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RIND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PAQUETE GRANDE</text:p>
          </table:table-cell>
          <table:table-cell office:value-type="float" office:value="40" table:style-name="ce10">
            <text:p><text:s text:c="2"/>40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CRISOL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GALON 128 OZ.</text:p>
          </table:table-cell>
          <table:table-cell office:value-type="float" office:value="700" table:style-name="ce10">
            <text:p><text:s text:c="2"/>700.00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EVOS<text:s/></text:p>
          </table:table-cell>
          <table:table-cell office:value-type="string" table:style-name="ce1">
            <text:p>HUEVOS</text:p>
          </table:table-cell>
          <table:table-cell office:value-type="string" table:style-name="ce1">
            <text:p>CARTON 30 UD.</text:p>
          </table:table-cell>
          <table:table-cell office:value-type="float" office:value="176.36363636363637" table:style-name="ce10">
            <text:p><text:s text:c="2"/>176.36<text:s/>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CUBANEL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43.636363636363633" table:style-name="ce10">
            <text:p><text:s text:c="2"/>43.64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I GUSTOS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11.13636363636364" table:style-name="ce10">
            <text:p><text:s text:c="2"/>111.14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MORRÓN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50.909090909090907" table:style-name="ce10">
            <text:p><text:s text:c="2"/>50.91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O IMPORTAD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13.63636363636364" table:style-name="ce10">
            <text:p><text:s text:c="2"/>113.64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IO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9.090909090909093" table:style-name="ce10">
            <text:p><text:s text:c="2"/>39.09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YAM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5.90909090909091" table:style-name="ce10">
            <text:p><text:s text:c="2"/>25.91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OZ<text:s text:c="3"/></text:p>
          </table:table-cell>
          <table:table-cell office:value-type="string" table:style-name="ce1">
            <text:p>CEREALES</text:p>
          </table:table-cell>
          <table:table-cell office:value-type="string" table:style-name="ce1">
            <text:p>LIBRA</text:p>
          </table:table-cell>
          <table:table-cell office:value-type="float" office:value="27" table:style-name="ce10">
            <text:p><text:s text:c="2"/>27.00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CAR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6" table:style-name="ce10">
            <text:p><text:s text:c="2"/>26.00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A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2.59090909090909" table:style-name="ce10">
            <text:p><text:s text:c="2"/>22.59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JENA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2.727272727272727" table:style-name="ce10">
            <text:p><text:s text:c="2"/>22.73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ÓCOLI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6.81818181818182" table:style-name="ce10">
            <text:p><text:s text:c="2"/>36.82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FÉ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50" table:style-name="ce10">
            <text:p><text:s text:c="2"/>250.00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OLLA <text:s/>ROJA IMPORT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51.81818181818182" table:style-name="ce10">
            <text:p><text:s text:c="2"/>51.82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DO PARA GUISAR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02.72727272727273" table:style-name="ce10">
            <text:p><text:s text:c="2"/>102.73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AHUMADA<text:s/>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05" table:style-name="ce10">
            <text:p><text:s text:c="2"/>105.00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FRESCA<text:s/>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03.63636363636364" table:style-name="ce10">
            <text:p><text:s text:c="2"/>103.64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SECOS<text:s/>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44.545454545454547" table:style-name="ce10">
            <text:p><text:s text:c="2"/>44.55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<text:s/>VERDE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83.63636363636364" table:style-name="ce10">
            <text:p><text:s text:c="2"/>83.64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IFLOR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8.409090909090907" table:style-name="ce10">
            <text:p><text:s text:c="2"/>38.41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 JACOMELO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57" table:style-name="ce10">
            <text:p><text:s text:c="2"/>57.00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S PINTAS<text:s text:c="2"/>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45" table:style-name="ce10">
            <text:p><text:s text:c="2"/>45.00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GIBRE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0" table:style-name="ce10">
            <text:p><text:s text:c="2"/>-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OSA<text:s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4.090909090909092" table:style-name="ce10">
            <text:p><text:s text:c="2"/>14.09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<text:s/>REPOLLADA<text:s text:c="8"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3.409090909090908" table:style-name="ce10">
            <text:p><text:s text:c="2"/>13.41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<text:s/>RIZADA<text:s text:c="7"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1.59090909090909" table:style-name="ce10">
            <text:p><text:s text:c="2"/>21.59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ÓN AGRI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29.90909090909091" table:style-name="ce10">
            <text:p><text:s text:c="2"/>29.91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MIN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0" table:style-name="ce10">
            <text:p><text:s text:c="2"/>-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AMERICAN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5" table:style-name="ce10">
            <text:p><text:s text:c="2"/>35.00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A <text:s/>SELEC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41.363636363636367" table:style-name="ce10">
            <text:p><text:s text:c="2"/>41.36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COGELAD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68" table:style-name="ce10">
            <text:p><text:s text:c="2"/>68.00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FRESC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72.318181818181813" table:style-name="ce10">
            <text:p><text:s text:c="2"/>72.32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OLACH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5.59090909090909" table:style-name="ce10">
            <text:p><text:s text:c="2"/>25.59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 <text:s/>No.7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63.40909090909091" table:style-name="ce10">
            <text:p><text:s text:c="2"/>163.41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ÍA<text:s text:c="2"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27.318181818181817" table:style-name="ce10">
            <text:p><text:s text:c="2"/>27.32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BUGALÚ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6.772727272727273" table:style-name="ce10">
            <text:p><text:s text:c="2"/>26.77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ENSA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6.81818181818182" table:style-name="ce10">
            <text:p><text:s text:c="2"/>36.82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COC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9.136363636363633" table:style-name="ce10">
            <text:p><text:s text:c="2"/>39.14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BLANCA<text:s/>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70.227272727272734" table:style-name="ce10">
            <text:p><text:s text:c="2"/>70.23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AMARILLA<text:s/>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70" table:style-name="ce10">
            <text:p><text:s text:c="2"/>70.00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4.90909090909091" table:style-name="ce10">
            <text:p><text:s text:c="2"/>24.91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NAHORI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3.09090909090909" table:style-name="ce10">
            <text:p><text:s text:c="2"/>23.09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CATE <text:s/>CRIOLLO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20" table:style-name="ce10">
            <text:p><text:s text:c="2"/>20.00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NOLA<text:s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5.409090909090908" table:style-name="ce10">
            <text:p><text:s text:c="2"/>15.41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CO SEC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46.363636363636367" table:style-name="ce10">
            <text:p><text:s text:c="2"/>46.36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NEO VER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4.8181818181818183" table:style-name="ce10">
            <text:p><text:s text:c="2"/>4.82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DARIN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.0909090909090908" table:style-name="ce10">
            <text:p><text:s text:c="2"/>7.09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ON <text:s/>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8.571428571428569" table:style-name="ce10">
            <text:p><text:s text:c="2"/>78.57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AGRI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5.9545454545454541" table:style-name="ce10">
            <text:p><text:s text:c="2"/>5.95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DULCE<text:s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.5454545454545459" table:style-name="ce10">
            <text:p><text:s text:c="2"/>7.55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PIN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7.954545454545453" table:style-name="ce10">
            <text:p><text:s text:c="2"/>17.95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ÑA<text:s text:c="2"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50" table:style-name="ce10">
            <text:p><text:s text:c="2"/>50.00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ÁTANO BARAHONERO <text:s/>EN CAMION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21.954545454545453" table:style-name="ce10">
            <text:p><text:s text:c="2"/>21.95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CRIOLLO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6" table:style-name="ce10">
            <text:p><text:s text:c="2"/>16.00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<text:s/>FHIA 20 GRAN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4.409090909090908" table:style-name="ce10">
            <text:p><text:s text:c="2"/>14.41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OLLO <text:s/>GRANDE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65.454545454545453" table:style-name="ce10">
            <text:p><text:s text:c="2"/>65.45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YOT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5.090909090909092" table:style-name="ce10">
            <text:p><text:s text:c="2"/>15.09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POT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30.111111111111111" table:style-name="ce10">
            <text:p><text:s text:c="2"/>30.11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ANTRO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35.68181818181818" table:style-name="ce10">
            <text:p><text:s text:c="2"/>35.68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DUR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52.272727272727273" table:style-name="ce10">
            <text:p><text:s text:c="2"/>52.27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RIND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PAQUETE GRANDE</text:p>
          </table:table-cell>
          <table:table-cell office:value-type="float" office:value="40.227272727272727" table:style-name="ce10">
            <text:p><text:s text:c="2"/>40.23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CRISOL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GALON 128 OZ.</text:p>
          </table:table-cell>
          <table:table-cell office:value-type="float" office:value="700" table:style-name="ce10">
            <text:p><text:s text:c="2"/>700.00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EVOS<text:s/></text:p>
          </table:table-cell>
          <table:table-cell office:value-type="string" table:style-name="ce1">
            <text:p>HUEVOS</text:p>
          </table:table-cell>
          <table:table-cell office:value-type="string" table:style-name="ce1">
            <text:p>CARTON 30 UD.</text:p>
          </table:table-cell>
          <table:table-cell office:value-type="float" office:value="192.5" table:style-name="ce10">
            <text:p><text:s text:c="2"/>192.50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CUBANEL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7.210526315789473" table:style-name="ce11">
            <text:p><text:s text:c="2"/>27.21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I GUSTOS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01.05263157894737" table:style-name="ce11">
            <text:p><text:s text:c="2"/>101.05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MORRÓN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44.684210526315788" table:style-name="ce11">
            <text:p><text:s text:c="2"/>44.68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O IMPORTAD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84.84210526315789" table:style-name="ce11">
            <text:p><text:s text:c="2"/>84.84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IO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5.631578947368421" table:style-name="ce11">
            <text:p><text:s text:c="2"/>25.63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YAM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6.210526315789473" table:style-name="ce11">
            <text:p><text:s text:c="2"/>26.21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OZ<text:s text:c="3"/></text:p>
          </table:table-cell>
          <table:table-cell office:value-type="string" table:style-name="ce1">
            <text:p>CEREALES</text:p>
          </table:table-cell>
          <table:table-cell office:value-type="string" table:style-name="ce1">
            <text:p>LIBRA</text:p>
          </table:table-cell>
          <table:table-cell office:value-type="float" office:value="27" table:style-name="ce11">
            <text:p><text:s text:c="2"/>27.00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CAR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5.894736842105264" table:style-name="ce11">
            <text:p><text:s text:c="2"/>25.89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A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0.736842105263158" table:style-name="ce11">
            <text:p><text:s text:c="2"/>20.74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JENA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6.736842105263158" table:style-name="ce11">
            <text:p><text:s text:c="2"/>16.74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ÓCOLI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0.526315789473685" table:style-name="ce11">
            <text:p><text:s text:c="2"/>30.53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FÉ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50" table:style-name="ce11">
            <text:p><text:s text:c="2"/>250.00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OLLA <text:s/>ROJA IMPORT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6.368421052631582" table:style-name="ce11">
            <text:p><text:s text:c="2"/>36.37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DO PARA GUISAR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02.36842105263158" table:style-name="ce11">
            <text:p><text:s text:c="2"/>102.37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AHUMADA<text:s/>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06.57894736842105" table:style-name="ce11">
            <text:p><text:s text:c="2"/>106.58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FRESCA<text:s/>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02.63157894736842" table:style-name="ce11">
            <text:p><text:s text:c="2"/>102.63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SECOS<text:s/>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52.10526315789474" table:style-name="ce11">
            <text:p><text:s text:c="2"/>52.11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<text:s/>VERDE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91.333333333333329" table:style-name="ce11">
            <text:p><text:s text:c="2"/>91.33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IFLOR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0.833333333333332" table:style-name="ce11">
            <text:p><text:s text:c="2"/>30.83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 JACOMELO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60.684210526315788" table:style-name="ce11">
            <text:p><text:s text:c="2"/>60.68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S PINTAS<text:s text:c="2"/>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47.789473684210527" table:style-name="ce11">
            <text:p><text:s text:c="2"/>47.79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GIBRE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0" table:style-name="ce11">
            <text:p><text:s text:c="2"/>-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OSA<text:s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4.210526315789474" table:style-name="ce11">
            <text:p><text:s text:c="2"/>14.21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<text:s/>REPOLLADA<text:s text:c="8"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2.263157894736842" table:style-name="ce11">
            <text:p><text:s text:c="2"/>12.26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<text:s/>RIZADA<text:s text:c="7"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2.631578947368421" table:style-name="ce11">
            <text:p><text:s text:c="2"/>22.63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ÓN AGRI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52.89473684210526" table:style-name="ce11">
            <text:p><text:s text:c="2"/>52.89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MIN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0" table:style-name="ce11">
            <text:p><text:s text:c="2"/>-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AMERICAN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4.631578947368418" table:style-name="ce11">
            <text:p><text:s text:c="2"/>34.63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A <text:s/>SELEC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32.89473684210526" table:style-name="ce11">
            <text:p><text:s text:c="2"/>32.89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COGELAD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68.941176470588232" table:style-name="ce11">
            <text:p><text:s text:c="2"/>68.94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FRESC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74.10526315789474" table:style-name="ce11">
            <text:p><text:s text:c="2"/>74.11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OLACH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1.105263157894736" table:style-name="ce11">
            <text:p><text:s text:c="2"/>21.11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 <text:s/>No.7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65" table:style-name="ce11">
            <text:p><text:s text:c="2"/>165.00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ÍA<text:s text:c="2"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27.105263157894736" table:style-name="ce11">
            <text:p><text:s text:c="2"/>27.11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BUGALÚ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0.842105263157894" table:style-name="ce11">
            <text:p><text:s text:c="2"/>20.84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ENSA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2.631578947368421" table:style-name="ce11">
            <text:p><text:s text:c="2"/>22.63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COC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44.05263157894737" table:style-name="ce11">
            <text:p><text:s text:c="2"/>44.05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BLANCA<text:s/>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67.84210526315789" table:style-name="ce11">
            <text:p><text:s text:c="2"/>67.84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AMARILLA<text:s/>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70" table:style-name="ce11">
            <text:p><text:s text:c="2"/>70.00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5.473684210526315" table:style-name="ce11">
            <text:p><text:s text:c="2"/>25.47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NAHORI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1.736842105263158" table:style-name="ce11">
            <text:p><text:s text:c="2"/>21.74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CATE <text:s/>CRIOLLO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21.421052631578949" table:style-name="ce11">
            <text:p><text:s text:c="2"/>21.42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NOLA<text:s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4.789473684210526" table:style-name="ce11">
            <text:p><text:s text:c="2"/>14.79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CO SEC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41.368421052631582" table:style-name="ce11">
            <text:p><text:s text:c="2"/>41.37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NEO VER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5.2105263157894735" table:style-name="ce11">
            <text:p><text:s text:c="2"/>5.21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DARIN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.9411764705882355" table:style-name="ce11">
            <text:p><text:s text:c="2"/>7.94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ON <text:s/>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83.82352941176471" table:style-name="ce11">
            <text:p><text:s text:c="2"/>83.82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AGRI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.7777777777777777" table:style-name="ce11">
            <text:p><text:s text:c="2"/>7.78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DULCE<text:s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.666666666666667" table:style-name="ce11">
            <text:p><text:s text:c="2"/>7.67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PIN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4.473684210526315" table:style-name="ce11">
            <text:p><text:s text:c="2"/>14.47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ÑA<text:s text:c="2"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62.631578947368418" table:style-name="ce11">
            <text:p><text:s text:c="2"/>62.63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ÁTANO BARAHONERO <text:s/>EN CAMION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21.684210526315791" table:style-name="ce11">
            <text:p><text:s text:c="2"/>21.68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CRIOLLO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0" table:style-name="ce11">
            <text:p><text:s text:c="2"/>-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<text:s/>FHIA 20 GRAN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7.263157894736842" table:style-name="ce11">
            <text:p><text:s text:c="2"/>17.26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OLLO <text:s/>GRANDE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62.368421052631582" table:style-name="ce11">
            <text:p><text:s text:c="2"/>62.37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YOT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6.578947368421051" table:style-name="ce11">
            <text:p><text:s text:c="2"/>16.58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POT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32.5" table:style-name="ce11">
            <text:p><text:s text:c="2"/>32.50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ANTRO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38.421052631578945" table:style-name="ce11">
            <text:p><text:s text:c="2"/>38.42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DUR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40.526315789473685" table:style-name="ce11">
            <text:p><text:s text:c="2"/>40.53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RIND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PAQUETE GRANDE</text:p>
          </table:table-cell>
          <table:table-cell office:value-type="float" office:value="50" table:style-name="ce11">
            <text:p><text:s text:c="2"/>50.00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CRISOL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GALON 128 OZ.</text:p>
          </table:table-cell>
          <table:table-cell office:value-type="float" office:value="701.0526315789474" table:style-name="ce11">
            <text:p><text:s text:c="2"/>701.05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EVOS<text:s/></text:p>
          </table:table-cell>
          <table:table-cell office:value-type="string" table:style-name="ce1">
            <text:p>HUEVOS</text:p>
          </table:table-cell>
          <table:table-cell office:value-type="string" table:style-name="ce1">
            <text:p>CARTON 30 UD.</text:p>
          </table:table-cell>
          <table:table-cell office:value-type="float" office:value="200.05263157894737" table:style-name="ce11">
            <text:p><text:s text:c="2"/>200.05<text:s/>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JÍ CUBANELA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LIBRA</text:p>
          </table:table-cell>
          <table:table-cell office:value-type="float" office:value="25.105263157894736" table:style-name="ce13">
            <text:p><text:s/>25.11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JI GUSTOSO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LIBRA</text:p>
          </table:table-cell>
          <table:table-cell office:value-type="float" office:value="93.421052631578945" table:style-name="ce13">
            <text:p><text:s/>93.42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JÍ MORRÓN<text:s/>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LIBRA</text:p>
          </table:table-cell>
          <table:table-cell office:value-type="float" office:value="29.94736842105263" table:style-name="ce13">
            <text:p><text:s/>29.95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JO IMPORTADO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LIBRA</text:p>
          </table:table-cell>
          <table:table-cell office:value-type="float" office:value="72.526315789473685" table:style-name="ce13">
            <text:p><text:s/>72.53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PIO<text:s/>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LIBRA</text:p>
          </table:table-cell>
          <table:table-cell office:value-type="float" office:value="19.421052631578949" table:style-name="ce13">
            <text:p><text:s/>19.42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UYAMA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LIBRA</text:p>
          </table:table-cell>
          <table:table-cell office:value-type="float" office:value="25" table:style-name="ce13">
            <text:p><text:s/>25.00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RROZ<text:s text:c="3"/></text:p>
          </table:table-cell>
          <table:table-cell office:value-type="string" table:style-name="ce12">
            <text:p>CEREALES</text:p>
          </table:table-cell>
          <table:table-cell office:value-type="string" table:style-name="ce12">
            <text:p>LIBRA</text:p>
          </table:table-cell>
          <table:table-cell office:value-type="float" office:value="26.05263157894737" table:style-name="ce13">
            <text:p><text:s/>26.05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ZUCAR</text:p>
          </table:table-cell>
          <table:table-cell office:value-type="string" table:style-name="ce12">
            <text:p>PROVISIONES</text:p>
          </table:table-cell>
          <table:table-cell office:value-type="string" table:style-name="ce12">
            <text:p>LIBRA</text:p>
          </table:table-cell>
          <table:table-cell office:value-type="float" office:value="25" table:style-name="ce13">
            <text:p><text:s/>25.00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ATATA</text:p>
          </table:table-cell>
          <table:table-cell office:value-type="string" table:style-name="ce12">
            <text:p>RAICES Y TUBERCULOS</text:p>
          </table:table-cell>
          <table:table-cell office:value-type="string" table:style-name="ce12">
            <text:p>LIBRA</text:p>
          </table:table-cell>
          <table:table-cell office:value-type="float" office:value="20.894736842105264" table:style-name="ce13">
            <text:p><text:s/>20.89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ERENJENA<text:s/>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LIBRA</text:p>
          </table:table-cell>
          <table:table-cell office:value-type="float" office:value="16.05263157894737" table:style-name="ce13">
            <text:p><text:s/>16.05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RÓCOLI<text:s/>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LIBRA</text:p>
          </table:table-cell>
          <table:table-cell office:value-type="float" office:value="31.842105263157894" table:style-name="ce13">
            <text:p><text:s/>31.84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AFÉ</text:p>
          </table:table-cell>
          <table:table-cell office:value-type="string" table:style-name="ce12">
            <text:p>PROVISIONES</text:p>
          </table:table-cell>
          <table:table-cell office:value-type="string" table:style-name="ce12">
            <text:p>LIBRA</text:p>
          </table:table-cell>
          <table:table-cell office:value-type="float" office:value="250" table:style-name="ce13">
            <text:p><text:s/>250.00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BOLLA <text:s/>ROJA IMPORTADA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LIBRA</text:p>
          </table:table-cell>
          <table:table-cell office:value-type="float" office:value="30.526315789473685" table:style-name="ce13">
            <text:p><text:s/>30.53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RDO PARA GUISAR</text:p>
          </table:table-cell>
          <table:table-cell office:value-type="string" table:style-name="ce12">
            <text:p>CARNES Y EMBUTIDOS</text:p>
          </table:table-cell>
          <table:table-cell office:value-type="string" table:style-name="ce12">
            <text:p>LIBRA</text:p>
          </table:table-cell>
          <table:table-cell office:value-type="float" office:value="96.578947368421055" table:style-name="ce13">
            <text:p><text:s/>96.58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HULETA AHUMADA<text:s/></text:p>
          </table:table-cell>
          <table:table-cell office:value-type="string" table:style-name="ce12">
            <text:p>CARNES Y EMBUTIDOS</text:p>
          </table:table-cell>
          <table:table-cell office:value-type="string" table:style-name="ce12">
            <text:p>LIBRA</text:p>
          </table:table-cell>
          <table:table-cell office:value-type="float" office:value="106.31578947368421" table:style-name="ce13">
            <text:p><text:s/>106.32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HULETA FRESCA<text:s/></text:p>
          </table:table-cell>
          <table:table-cell office:value-type="string" table:style-name="ce12">
            <text:p>CARNES Y EMBUTIDOS</text:p>
          </table:table-cell>
          <table:table-cell office:value-type="string" table:style-name="ce12">
            <text:p>LIBRA</text:p>
          </table:table-cell>
          <table:table-cell office:value-type="float" office:value="106.05263157894737" table:style-name="ce13">
            <text:p><text:s/>106.05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UANDULES SECOS<text:s/></text:p>
          </table:table-cell>
          <table:table-cell office:value-type="string" table:style-name="ce12">
            <text:p>LEGUMINOSAS</text:p>
          </table:table-cell>
          <table:table-cell office:value-type="string" table:style-name="ce12">
            <text:p>LIBRA</text:p>
          </table:table-cell>
          <table:table-cell office:value-type="float" office:value="60" table:style-name="ce13">
            <text:p><text:s/>60.00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UANDULES <text:s/>VERDES</text:p>
          </table:table-cell>
          <table:table-cell office:value-type="string" table:style-name="ce12">
            <text:p>LEGUMINOSAS</text:p>
          </table:table-cell>
          <table:table-cell office:value-type="string" table:style-name="ce12">
            <text:p>LIBRA</text:p>
          </table:table-cell>
          <table:table-cell office:value-type="float" office:value="100" table:style-name="ce13">
            <text:p><text:s/>100.00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LIFLOR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LIBRA</text:p>
          </table:table-cell>
          <table:table-cell office:value-type="float" office:value="32.631578947368418" table:style-name="ce13">
            <text:p><text:s/>32.63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ABICHUELA JACOMELO</text:p>
          </table:table-cell>
          <table:table-cell office:value-type="string" table:style-name="ce12">
            <text:p>LEGUMINOSAS</text:p>
          </table:table-cell>
          <table:table-cell office:value-type="string" table:style-name="ce12">
            <text:p>LIBRA</text:p>
          </table:table-cell>
          <table:table-cell office:value-type="float" office:value="62.89473684210526" table:style-name="ce13">
            <text:p><text:s/>62.89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ABICHUELAS PINTAS<text:s text:c="2"/></text:p>
          </table:table-cell>
          <table:table-cell office:value-type="string" table:style-name="ce12">
            <text:p>LEGUMINOSAS</text:p>
          </table:table-cell>
          <table:table-cell office:value-type="string" table:style-name="ce12">
            <text:p>LIBRA</text:p>
          </table:table-cell>
          <table:table-cell office:value-type="float" office:value="47.89473684210526" table:style-name="ce13">
            <text:p><text:s/>47.89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CHOSA<text:s/></text:p>
          </table:table-cell>
          <table:table-cell office:value-type="string" table:style-name="ce12">
            <text:p>FRUTAS</text:p>
          </table:table-cell>
          <table:table-cell office:value-type="string" table:style-name="ce12">
            <text:p>LIBRA</text:p>
          </table:table-cell>
          <table:table-cell office:value-type="float" office:value="14.894736842105264" table:style-name="ce13">
            <text:p><text:s/>14.89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CHUGA <text:s/>REPOLLADA<text:s text:c="8"/>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LIBRA</text:p>
          </table:table-cell>
          <table:table-cell office:value-type="float" office:value="13.578947368421053" table:style-name="ce13">
            <text:p><text:s/>13.58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CHUGA <text:s/>RIZADA<text:s text:c="7"/>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LIBRA</text:p>
          </table:table-cell>
          <table:table-cell office:value-type="float" office:value="24.473684210526315" table:style-name="ce13">
            <text:p><text:s/>24.47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IMÓN AGRIO</text:p>
          </table:table-cell>
          <table:table-cell office:value-type="string" table:style-name="ce12">
            <text:p>FRUTAS</text:p>
          </table:table-cell>
          <table:table-cell office:value-type="string" table:style-name="ce12">
            <text:p>LIBRA</text:p>
          </table:table-cell>
          <table:table-cell office:value-type="float" office:value="64.736842105263165" table:style-name="ce13">
            <text:p><text:s/>64.74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ÑAME AMERICANO</text:p>
          </table:table-cell>
          <table:table-cell office:value-type="string" table:style-name="ce12">
            <text:p>RAICES Y TUBERCULOS</text:p>
          </table:table-cell>
          <table:table-cell office:value-type="string" table:style-name="ce12">
            <text:p>LIBRA</text:p>
          </table:table-cell>
          <table:table-cell office:value-type="float" office:value="34.210526315789473" table:style-name="ce13">
            <text:p><text:s/>34.21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APA <text:s/>SELECTA</text:p>
          </table:table-cell>
          <table:table-cell office:value-type="string" table:style-name="ce12">
            <text:p>RAICES Y TUBERCULOS</text:p>
          </table:table-cell>
          <table:table-cell office:value-type="string" table:style-name="ce12">
            <text:p>LIBRA</text:p>
          </table:table-cell>
          <table:table-cell office:value-type="float" office:value="22.473684210526315" table:style-name="ce13">
            <text:p><text:s/>22.47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OLLO COGELADO</text:p>
          </table:table-cell>
          <table:table-cell office:value-type="string" table:style-name="ce12">
            <text:p>CARNES Y EMBUTIDOS</text:p>
          </table:table-cell>
          <table:table-cell office:value-type="string" table:style-name="ce12">
            <text:p>LIBRA</text:p>
          </table:table-cell>
          <table:table-cell office:value-type="float" office:value="67.538461538461533" table:style-name="ce13">
            <text:p><text:s/>67.54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OLLO FRESCO</text:p>
          </table:table-cell>
          <table:table-cell office:value-type="string" table:style-name="ce12">
            <text:p>CARNES Y EMBUTIDOS</text:p>
          </table:table-cell>
          <table:table-cell office:value-type="string" table:style-name="ce12">
            <text:p>LIBRA</text:p>
          </table:table-cell>
          <table:table-cell office:value-type="float" office:value="74.21052631578948" table:style-name="ce13">
            <text:p><text:s/>74.21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EMOLACHA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LIBRA</text:p>
          </table:table-cell>
          <table:table-cell office:value-type="float" office:value="15.421052631578947" table:style-name="ce13">
            <text:p><text:s/>15.42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ES <text:s/>No.7</text:p>
          </table:table-cell>
          <table:table-cell office:value-type="string" table:style-name="ce12">
            <text:p>CARNES Y EMBUTIDOS</text:p>
          </table:table-cell>
          <table:table-cell office:value-type="string" table:style-name="ce12">
            <text:p>LIBRA</text:p>
          </table:table-cell>
          <table:table-cell office:value-type="float" office:value="165" table:style-name="ce13">
            <text:p><text:s/>165.00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DÍA<text:s text:c="2"/></text:p>
          </table:table-cell>
          <table:table-cell office:value-type="string" table:style-name="ce12">
            <text:p>FRUTAS</text:p>
          </table:table-cell>
          <table:table-cell office:value-type="string" table:style-name="ce12">
            <text:p>LIBRA</text:p>
          </table:table-cell>
          <table:table-cell office:value-type="float" office:value="25.263157894736842" table:style-name="ce13">
            <text:p><text:s/>25.26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OMATE BUGALÚ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LIBRA</text:p>
          </table:table-cell>
          <table:table-cell office:value-type="float" office:value="16.263157894736842" table:style-name="ce13">
            <text:p><text:s/>16.26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OMATE ENSALADA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LIBRA</text:p>
          </table:table-cell>
          <table:table-cell office:value-type="float" office:value="20.210526315789473" table:style-name="ce13">
            <text:p><text:s/>20.21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YAUTÍA COCO</text:p>
          </table:table-cell>
          <table:table-cell office:value-type="string" table:style-name="ce12">
            <text:p>RAICES Y TUBERCULOS</text:p>
          </table:table-cell>
          <table:table-cell office:value-type="string" table:style-name="ce12">
            <text:p>LIBRA</text:p>
          </table:table-cell>
          <table:table-cell office:value-type="float" office:value="47.10526315789474" table:style-name="ce13">
            <text:p><text:s/>47.11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YAUTÍA BLANCA<text:s/></text:p>
          </table:table-cell>
          <table:table-cell office:value-type="string" table:style-name="ce12">
            <text:p>RAICES Y TUBERCULOS</text:p>
          </table:table-cell>
          <table:table-cell office:value-type="string" table:style-name="ce12">
            <text:p>LIBRA</text:p>
          </table:table-cell>
          <table:table-cell office:value-type="float" office:value="65" table:style-name="ce13">
            <text:p><text:s/>65.00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YAUTÍA AMARILLA<text:s/></text:p>
          </table:table-cell>
          <table:table-cell office:value-type="string" table:style-name="ce12">
            <text:p>RAICES Y TUBERCULOS</text:p>
          </table:table-cell>
          <table:table-cell office:value-type="string" table:style-name="ce12">
            <text:p>LIBRA</text:p>
          </table:table-cell>
          <table:table-cell office:value-type="float" office:value="66.5" table:style-name="ce13">
            <text:p><text:s/>66.50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YUCA</text:p>
          </table:table-cell>
          <table:table-cell office:value-type="string" table:style-name="ce12">
            <text:p>RAICES Y TUBERCULOS</text:p>
          </table:table-cell>
          <table:table-cell office:value-type="string" table:style-name="ce12">
            <text:p>LIBRA</text:p>
          </table:table-cell>
          <table:table-cell office:value-type="float" office:value="25" table:style-name="ce13">
            <text:p><text:s/>25.00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ZANAHORIA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LIBRA</text:p>
          </table:table-cell>
          <table:table-cell office:value-type="float" office:value="17.473684210526315" table:style-name="ce13">
            <text:p><text:s/>17.47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GUACATE <text:s/>CRIOLLO GRANDE</text:p>
          </table:table-cell>
          <table:table-cell office:value-type="string" table:style-name="ce12">
            <text:p>FRUTAS</text:p>
          </table:table-cell>
          <table:table-cell office:value-type="string" table:style-name="ce12">
            <text:p>UNIDAD</text:p>
          </table:table-cell>
          <table:table-cell office:value-type="float" office:value="20.263157894736842" table:style-name="ce13">
            <text:p><text:s/>20.26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HINOLA<text:s/></text:p>
          </table:table-cell>
          <table:table-cell office:value-type="string" table:style-name="ce12">
            <text:p>FRUTAS</text:p>
          </table:table-cell>
          <table:table-cell office:value-type="string" table:style-name="ce12">
            <text:p>UNIDAD</text:p>
          </table:table-cell>
          <table:table-cell office:value-type="float" office:value="16.157894736842106" table:style-name="ce13">
            <text:p><text:s/>16.16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CO SECO</text:p>
          </table:table-cell>
          <table:table-cell office:value-type="string" table:style-name="ce12">
            <text:p>FRUTAS</text:p>
          </table:table-cell>
          <table:table-cell office:value-type="string" table:style-name="ce12">
            <text:p>UNIDAD</text:p>
          </table:table-cell>
          <table:table-cell office:value-type="float" office:value="47.89473684210526" table:style-name="ce13">
            <text:p><text:s/>47.89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UINEO VERDE</text:p>
          </table:table-cell>
          <table:table-cell office:value-type="string" table:style-name="ce12">
            <text:p>MUSACEAS</text:p>
          </table:table-cell>
          <table:table-cell office:value-type="string" table:style-name="ce12">
            <text:p>UNIDAD</text:p>
          </table:table-cell>
          <table:table-cell office:value-type="float" office:value="6.0526315789473681" table:style-name="ce13">
            <text:p><text:s/>6.05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LON <text:s/>GRANDE</text:p>
          </table:table-cell>
          <table:table-cell office:value-type="string" table:style-name="ce12">
            <text:p>FRUTAS</text:p>
          </table:table-cell>
          <table:table-cell office:value-type="string" table:style-name="ce12">
            <text:p>UNIDAD</text:p>
          </table:table-cell>
          <table:table-cell office:value-type="float" office:value="78.333333333333329" table:style-name="ce13">
            <text:p><text:s/>78.33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ARANJA AGRIA</text:p>
          </table:table-cell>
          <table:table-cell office:value-type="string" table:style-name="ce12">
            <text:p>FRUTAS</text:p>
          </table:table-cell>
          <table:table-cell office:value-type="string" table:style-name="ce12">
            <text:p>UNIDAD</text:p>
          </table:table-cell>
          <table:table-cell office:value-type="float" office:value="7.5789473684210522" table:style-name="ce13">
            <text:p><text:s/>7.58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ARANJA DULCE<text:s/></text:p>
          </table:table-cell>
          <table:table-cell office:value-type="string" table:style-name="ce12">
            <text:p>FRUTAS</text:p>
          </table:table-cell>
          <table:table-cell office:value-type="string" table:style-name="ce12">
            <text:p>UNIDAD</text:p>
          </table:table-cell>
          <table:table-cell office:value-type="float" office:value="8.1578947368421044" table:style-name="ce13">
            <text:p><text:s/>8.16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PINO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UNIDAD</text:p>
          </table:table-cell>
          <table:table-cell office:value-type="float" office:value="16.263157894736842" table:style-name="ce13">
            <text:p><text:s/>16.26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IÑA<text:s text:c="2"/></text:p>
          </table:table-cell>
          <table:table-cell office:value-type="string" table:style-name="ce12">
            <text:p>FRUTAS</text:p>
          </table:table-cell>
          <table:table-cell office:value-type="string" table:style-name="ce12">
            <text:p>UNIDAD</text:p>
          </table:table-cell>
          <table:table-cell office:value-type="float" office:value="55.263157894736842" table:style-name="ce13">
            <text:p><text:s/>55.26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LÁTANO BARAHONERO <text:s/>EN CAMION</text:p>
          </table:table-cell>
          <table:table-cell office:value-type="string" table:style-name="ce12">
            <text:p>MUSACEAS</text:p>
          </table:table-cell>
          <table:table-cell office:value-type="string" table:style-name="ce12">
            <text:p>UNIDAD</text:p>
          </table:table-cell>
          <table:table-cell office:value-type="float" office:value="18.94736842105263" table:style-name="ce13">
            <text:p><text:s/>18.95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LATANO <text:s/>FHIA 20 GRANDE</text:p>
          </table:table-cell>
          <table:table-cell office:value-type="string" table:style-name="ce12">
            <text:p>MUSACEAS</text:p>
          </table:table-cell>
          <table:table-cell office:value-type="string" table:style-name="ce12">
            <text:p>UNIDAD</text:p>
          </table:table-cell>
          <table:table-cell office:value-type="float" office:value="13.473684210526315" table:style-name="ce13">
            <text:p><text:s/>13.47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EPOLLO <text:s/>GRANDE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UNIDAD</text:p>
          </table:table-cell>
          <table:table-cell office:value-type="float" office:value="62.89473684210526" table:style-name="ce13">
            <text:p><text:s/>62.89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AYOTA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UNIDAD</text:p>
          </table:table-cell>
          <table:table-cell office:value-type="float" office:value="14.947368421052632" table:style-name="ce13">
            <text:p><text:s/>14.95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ZAPOTE</text:p>
          </table:table-cell>
          <table:table-cell office:value-type="string" table:style-name="ce12">
            <text:p>FRUTAS</text:p>
          </table:table-cell>
          <table:table-cell office:value-type="string" table:style-name="ce12">
            <text:p>UNIDAD</text:p>
          </table:table-cell>
          <table:table-cell office:value-type="float" office:value="31.631578947368421" table:style-name="ce13">
            <text:p><text:s/>31.63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ILANTRO<text:s/>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PAQUETE GRANDE</text:p>
          </table:table-cell>
          <table:table-cell office:value-type="float" office:value="34.210526315789473" table:style-name="ce13">
            <text:p><text:s/>34.21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ERDURA</text:p>
          </table:table-cell>
          <table:table-cell office:value-type="string" table:style-name="ce12">
            <text:p>HORTALIZAS</text:p>
          </table:table-cell>
          <table:table-cell office:value-type="string" table:style-name="ce12">
            <text:p>PAQUETE GRANDE</text:p>
          </table:table-cell>
          <table:table-cell office:value-type="float" office:value="36.315789473684212" table:style-name="ce13">
            <text:p><text:s/>36.32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AMARINDO</text:p>
          </table:table-cell>
          <table:table-cell office:value-type="string" table:style-name="ce12">
            <text:p>FRUTAS</text:p>
          </table:table-cell>
          <table:table-cell office:value-type="string" table:style-name="ce12">
            <text:p>PAQUETE GRANDE</text:p>
          </table:table-cell>
          <table:table-cell office:value-type="float" office:value="67.777777777777771" table:style-name="ce13">
            <text:p><text:s/>67.78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CEITE CRISOL</text:p>
          </table:table-cell>
          <table:table-cell office:value-type="string" table:style-name="ce12">
            <text:p>PROVISIONES</text:p>
          </table:table-cell>
          <table:table-cell office:value-type="string" table:style-name="ce12">
            <text:p>GALON 128 OZ.</text:p>
          </table:table-cell>
          <table:table-cell office:value-type="float" office:value="700" table:style-name="ce13">
            <text:p><text:s/>700.00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UEVOS<text:s/></text:p>
          </table:table-cell>
          <table:table-cell office:value-type="string" table:style-name="ce12">
            <text:p>HUEVOS</text:p>
          </table:table-cell>
          <table:table-cell office:value-type="string" table:style-name="ce12">
            <text:p>CARTON 30 UD.</text:p>
          </table:table-cell>
          <table:table-cell office:value-type="float" office:value="200" table:style-name="ce13">
            <text:p><text:s/>200.00<text:s/>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CUBANEL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1.434782608695652" table:style-name="ce15">
            <text:p><text:s/>31.43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I GUSTOS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99.347826086956516" table:style-name="ce15">
            <text:p><text:s/>99.35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Í MORRÓN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55.521739130434781" table:style-name="ce15">
            <text:p><text:s/>55.52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JO IMPORTAD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68.347826086956516" table:style-name="ce15">
            <text:p><text:s/>68.35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IO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8.478260869565219" table:style-name="ce15">
            <text:p><text:s/>28.48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YAM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3.173913043478262" table:style-name="ce15">
            <text:p><text:s/>23.17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OZ<text:s text:c="3"/></text:p>
          </table:table-cell>
          <table:table-cell office:value-type="string" table:style-name="ce1">
            <text:p>CEREALES</text:p>
          </table:table-cell>
          <table:table-cell office:value-type="string" table:style-name="ce1">
            <text:p>LIBRA</text:p>
          </table:table-cell>
          <table:table-cell office:value-type="float" office:value="27.304347826086957" table:style-name="ce15">
            <text:p><text:s/>27.30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CAR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6.913043478260871" table:style-name="ce15">
            <text:p><text:s/>26.91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A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19.565217391304348" table:style-name="ce15">
            <text:p><text:s/>19.57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JENA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7.913043478260871" table:style-name="ce15">
            <text:p><text:s/>17.91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ÓCOLI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2.608695652173914" table:style-name="ce15">
            <text:p><text:s/>32.61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FÉ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LIBRA</text:p>
          </table:table-cell>
          <table:table-cell office:value-type="float" office:value="250" table:style-name="ce15">
            <text:p><text:s/>250.00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OLLA <text:s/>ROJA IMPORT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9.260869565217391" table:style-name="ce15">
            <text:p><text:s/>29.26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DO PARA GUISAR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99.173913043478265" table:style-name="ce15">
            <text:p><text:s/>99.17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AHUMADA<text:s/>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03.04347826086956" table:style-name="ce15">
            <text:p><text:s/>103.04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LETA FRESCA<text:s/>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06.95652173913044" table:style-name="ce15">
            <text:p><text:s/>106.96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SECOS<text:s/>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60" table:style-name="ce15">
            <text:p><text:s/>60.00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DULES <text:s/>VERDES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100.8695652173913" table:style-name="ce15">
            <text:p><text:s/>100.87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IFLOR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34.130434782608695" table:style-name="ce15">
            <text:p><text:s/>34.13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 JACOMELO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61.739130434782609" table:style-name="ce15">
            <text:p><text:s/>61.74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BICHUELAS PINTAS<text:s text:c="2"/></text:p>
          </table:table-cell>
          <table:table-cell office:value-type="string" table:style-name="ce1">
            <text:p>LEGUMINOSAS</text:p>
          </table:table-cell>
          <table:table-cell office:value-type="string" table:style-name="ce1">
            <text:p>LIBRA</text:p>
          </table:table-cell>
          <table:table-cell office:value-type="float" office:value="49.782608695652172" table:style-name="ce15">
            <text:p><text:s/>49.78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OSA<text:s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15.217391304347826" table:style-name="ce15">
            <text:p><text:s/>15.22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<text:s/>REPOLLADA<text:s text:c="8"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7.739130434782609" table:style-name="ce15">
            <text:p><text:s/>17.74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CHUGA <text:s/>RIZADA<text:s text:c="7"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3.695652173913043" table:style-name="ce15">
            <text:p><text:s/>23.70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ÓN AGRI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77.434782608695656" table:style-name="ce15">
            <text:p><text:s/>77.43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ÑAME AMERICAN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42.826086956521742" table:style-name="ce15">
            <text:p><text:s/>42.83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A <text:s/>SELECT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1.173913043478262" table:style-name="ce15">
            <text:p><text:s/>21.17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COGELAD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71.15789473684211" table:style-name="ce15">
            <text:p><text:s/>71.16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LO FRESCO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74.695652173913047" table:style-name="ce15">
            <text:p><text:s/>74.70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OLACH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6.260869565217391" table:style-name="ce15">
            <text:p><text:s/>16.26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 <text:s/>No.7</text:p>
          </table:table-cell>
          <table:table-cell office:value-type="string" table:style-name="ce1">
            <text:p>CARNES Y EMBUTIDOS</text:p>
          </table:table-cell>
          <table:table-cell office:value-type="string" table:style-name="ce1">
            <text:p>LIBRA</text:p>
          </table:table-cell>
          <table:table-cell office:value-type="float" office:value="165" table:style-name="ce15">
            <text:p><text:s/>165.00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ÍA<text:s text:c="2"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LIBRA</text:p>
          </table:table-cell>
          <table:table-cell office:value-type="float" office:value="22.608695652173914" table:style-name="ce15">
            <text:p><text:s/>22.61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BUGALÚ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4.608695652173912" table:style-name="ce15">
            <text:p><text:s/>14.61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TE ENSALAD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20.391304347826086" table:style-name="ce15">
            <text:p><text:s/>20.39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COCO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49.869565217391305" table:style-name="ce15">
            <text:p><text:s/>49.87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BLANCA<text:s/>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63.695652173913047" table:style-name="ce15">
            <text:p><text:s/>63.70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UTÍA AMARILLA<text:s/>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68.913043478260875" table:style-name="ce15">
            <text:p><text:s/>68.91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CA</text:p>
          </table:table-cell>
          <table:table-cell office:value-type="string" table:style-name="ce1">
            <text:p>RAICES Y TUBERCULOS</text:p>
          </table:table-cell>
          <table:table-cell office:value-type="string" table:style-name="ce1">
            <text:p>LIBRA</text:p>
          </table:table-cell>
          <table:table-cell office:value-type="float" office:value="28.130434782608695" table:style-name="ce15">
            <text:p><text:s/>28.13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NAHORI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LIBRA</text:p>
          </table:table-cell>
          <table:table-cell office:value-type="float" office:value="15.130434782608695" table:style-name="ce15">
            <text:p><text:s/>15.13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CATE <text:s/>CRIOLLO 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26.173913043478262" table:style-name="ce15">
            <text:p><text:s/>26.17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NOLA<text:s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7.9375" table:style-name="ce15">
            <text:p><text:s/>17.94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CO SEC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39.043478260869563" table:style-name="ce15">
            <text:p><text:s/>39.04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NEO VER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6.4782608695652177" table:style-name="ce15">
            <text:p><text:s/>6.48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ON <text:s/>GRAND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77.173913043478265" table:style-name="ce15">
            <text:p><text:s/>77.17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AGRIA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12.469565217391304" table:style-name="ce15">
            <text:p><text:s/>12.47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NJA DULCE<text:s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9.4826086956521731" table:style-name="ce15">
            <text:p><text:s/>9.48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PINO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4.382608695652175" table:style-name="ce15">
            <text:p><text:s/>14.38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ÑA<text:s text:c="2"/>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47.347826086956523" table:style-name="ce15">
            <text:p><text:s/>47.35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ÁTANO BARAHONERO <text:s/>EN CAMION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7.956521739130434" table:style-name="ce15">
            <text:p><text:s/>17.96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ANO <text:s/>FHIA 20 GRANDE</text:p>
          </table:table-cell>
          <table:table-cell office:value-type="string" table:style-name="ce1">
            <text:p>MUSACEAS</text:p>
          </table:table-cell>
          <table:table-cell office:value-type="string" table:style-name="ce1">
            <text:p>UNIDAD</text:p>
          </table:table-cell>
          <table:table-cell office:value-type="float" office:value="10.565217391304348" table:style-name="ce15">
            <text:p><text:s/>10.57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OLLO <text:s/>GRANDE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64.130434782608702" table:style-name="ce15">
            <text:p><text:s/>64.13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YOT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UNIDAD</text:p>
          </table:table-cell>
          <table:table-cell office:value-type="float" office:value="17.304347826086957" table:style-name="ce15">
            <text:p><text:s/>17.30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POTE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UNIDAD</text:p>
          </table:table-cell>
          <table:table-cell office:value-type="float" office:value="31.608695652173914" table:style-name="ce15">
            <text:p><text:s/>31.61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ANTRO<text:s/>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32.173913043478258" table:style-name="ce15">
            <text:p><text:s/>32.17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DURA</text:p>
          </table:table-cell>
          <table:table-cell office:value-type="string" table:style-name="ce1">
            <text:p>HORTALIZAS</text:p>
          </table:table-cell>
          <table:table-cell office:value-type="string" table:style-name="ce1">
            <text:p>PAQUETE GRANDE</text:p>
          </table:table-cell>
          <table:table-cell office:value-type="float" office:value="36.956521739130437" table:style-name="ce15">
            <text:p><text:s/>36.96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RINDO</text:p>
          </table:table-cell>
          <table:table-cell office:value-type="string" table:style-name="ce1">
            <text:p>FRUTAS</text:p>
          </table:table-cell>
          <table:table-cell office:value-type="string" table:style-name="ce1">
            <text:p>PAQUETE GRANDE</text:p>
          </table:table-cell>
          <table:table-cell office:value-type="float" office:value="45.652173913043477" table:style-name="ce15">
            <text:p><text:s/>45.65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CRISOL</text:p>
          </table:table-cell>
          <table:table-cell office:value-type="string" table:style-name="ce1">
            <text:p>PROVISIONES</text:p>
          </table:table-cell>
          <table:table-cell office:value-type="string" table:style-name="ce1">
            <text:p>GALON 128 OZ.</text:p>
          </table:table-cell>
          <table:table-cell office:value-type="float" office:value="700" table:style-name="ce15">
            <text:p><text:s/>700.00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EVOS<text:s/></text:p>
          </table:table-cell>
          <table:table-cell office:value-type="string" table:style-name="ce1">
            <text:p>HUEVOS</text:p>
          </table:table-cell>
          <table:table-cell office:value-type="string" table:style-name="ce1">
            <text:p>CARTON 30 UD.</text:p>
          </table:table-cell>
          <table:table-cell office:value-type="float" office:value="200" table:style-name="ce15">
            <text:p><text:s/>200.00<text:s/>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Í CUBANEL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1.388888888888889" table:style-name="ce20">
            <text:p><text:s/>31.39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I GUSTOSO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90.555555555555557" table:style-name="ce20">
            <text:p><text:s/>90.56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Í MORRÓN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45.277777777777779" table:style-name="ce20">
            <text:p><text:s/>45.28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O IMPORTADO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65" table:style-name="ce20">
            <text:p><text:s/>65.0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PIO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2.5" table:style-name="ce20">
            <text:p><text:s/>22.5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UYAM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2.5" table:style-name="ce20">
            <text:p><text:s/>32.5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RROZ<text:s text:c="3"/></text:p>
          </table:table-cell>
          <table:table-cell office:value-type="string" table:style-name="ce18">
            <text:p>CEREALES</text:p>
          </table:table-cell>
          <table:table-cell office:value-type="string" table:style-name="ce18">
            <text:p>LIBRA</text:p>
          </table:table-cell>
          <table:table-cell office:value-type="float" office:value="28" table:style-name="ce20">
            <text:p><text:s/>28.0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ZUCAR</text:p>
          </table:table-cell>
          <table:table-cell office:value-type="string" table:style-name="ce18">
            <text:p>PROVISIONES</text:p>
          </table:table-cell>
          <table:table-cell office:value-type="string" table:style-name="ce18">
            <text:p>LIBRA</text:p>
          </table:table-cell>
          <table:table-cell office:value-type="float" office:value="28" table:style-name="ce20">
            <text:p><text:s/>28.0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ATATA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20.611111111111111" table:style-name="ce20">
            <text:p><text:s/>20.61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ERENJENA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19.611111111111111" table:style-name="ce20">
            <text:p><text:s/>19.61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RÓCOLI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4.722222222222221" table:style-name="ce20">
            <text:p><text:s/>34.72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AFÉ</text:p>
          </table:table-cell>
          <table:table-cell office:value-type="string" table:style-name="ce18">
            <text:p>PROVISIONES</text:p>
          </table:table-cell>
          <table:table-cell office:value-type="string" table:style-name="ce18">
            <text:p>LIBRA</text:p>
          </table:table-cell>
          <table:table-cell office:value-type="float" office:value="250" table:style-name="ce20">
            <text:p><text:s/>250.0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BOLLA <text:s/>ROJA IMPORTAD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9.722222222222221" table:style-name="ce20">
            <text:p><text:s/>29.72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RDO PARA GUISAR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00" table:style-name="ce20">
            <text:p><text:s/>100.0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ULETA AHUMADA<text:s/>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00" table:style-name="ce20">
            <text:p><text:s/>100.0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ULETA FRESCA<text:s/>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10" table:style-name="ce20">
            <text:p><text:s/>110.0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UANDULES SECOS<text:s/>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60" table:style-name="ce20">
            <text:p><text:s/>60.0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UANDULES <text:s/>VERDES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100" table:style-name="ce20">
            <text:p><text:s/>100.0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LIFLOR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6.944444444444443" table:style-name="ce20">
            <text:p><text:s/>36.94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ABICHUELA JACOMELO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61.111111111111114" table:style-name="ce20">
            <text:p><text:s/>61.11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ABICHUELAS PINTAS<text:s text:c="2"/>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50" table:style-name="ce20">
            <text:p><text:s/>50.0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ECHOSA<text:s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LIBRA</text:p>
          </table:table-cell>
          <table:table-cell office:value-type="float" office:value="16.611111111111111" table:style-name="ce20">
            <text:p><text:s/>16.61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ECHUGA <text:s/>REPOLLADA<text:s text:c="8"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14.722222222222221" table:style-name="ce20">
            <text:p><text:s/>14.72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ECHUGA <text:s/>RIZADA<text:s text:c="7"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0" table:style-name="ce20">
            <text:p><text:s/>20.0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IMÓN AGRI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LIBRA</text:p>
          </table:table-cell>
          <table:table-cell office:value-type="float" office:value="76.17647058823529" table:style-name="ce20">
            <text:p><text:s/>76.18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ÑAME AMERICANO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46.111111111111114" table:style-name="ce20">
            <text:p><text:s/>46.11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APA <text:s/>SELECTA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21.5" table:style-name="ce20">
            <text:p><text:s/>21.5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OLLO COGELADO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72.92307692307692" table:style-name="ce20">
            <text:p><text:s/>72.92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OLLO FRESCO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74.111111111111114" table:style-name="ce20">
            <text:p><text:s/>74.11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MOLACH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16.666666666666668" table:style-name="ce20">
            <text:p><text:s/>16.67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S <text:s/>No.7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65" table:style-name="ce20">
            <text:p><text:s/>165.0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DÍA<text:s text:c="2"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LIBRA</text:p>
          </table:table-cell>
          <table:table-cell office:value-type="float" office:value="20.388888888888889" table:style-name="ce20">
            <text:p><text:s/>20.39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MATE BUGALÚ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0.722222222222221" table:style-name="ce20">
            <text:p><text:s/>20.72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MATE ENSALAD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5.166666666666668" table:style-name="ce20">
            <text:p><text:s/>25.17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AUTÍA COCO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50.833333333333336" table:style-name="ce20">
            <text:p><text:s/>50.83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AUTÍA BLANCA<text:s/>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65" table:style-name="ce20">
            <text:p><text:s/>65.0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AUTÍA AMARILLA<text:s/>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70.555555555555557" table:style-name="ce20">
            <text:p><text:s/>70.56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UCA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28.444444444444443" table:style-name="ce20">
            <text:p><text:s/>28.44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ZANAHORI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15" table:style-name="ce20">
            <text:p><text:s/>15.0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GUACATE <text:s/>CRIOLLO GRANDE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41.388888888888886" table:style-name="ce20">
            <text:p><text:s/>41.39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INOLA<text:s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18.222222222222221" table:style-name="ce20">
            <text:p><text:s/>18.22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CO SEC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40.555555555555557" table:style-name="ce20">
            <text:p><text:s/>40.56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UINEO VERDE</text:p>
          </table:table-cell>
          <table:table-cell office:value-type="string" table:style-name="ce18">
            <text:p>MUSACEAS</text:p>
          </table:table-cell>
          <table:table-cell office:value-type="string" table:style-name="ce18">
            <text:p>UNIDAD</text:p>
          </table:table-cell>
          <table:table-cell office:value-type="float" office:value="6.5555555555555554" table:style-name="ce20">
            <text:p><text:s/>6.56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NGO GOTA DE OR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24.666666666666668" table:style-name="ce20">
            <text:p><text:s/>24.67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ELON <text:s/>GRANDE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77.222222222222229" table:style-name="ce20">
            <text:p><text:s/>77.22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ARANJA AGRIA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13.264705882352942" table:style-name="ce20">
            <text:p><text:s/>13.26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ARANJA DULCE<text:s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11.671428571428573" table:style-name="ce20">
            <text:p><text:s/>11.67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EPINO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UNIDAD</text:p>
          </table:table-cell>
          <table:table-cell office:value-type="float" office:value="15.277777777777779" table:style-name="ce20">
            <text:p><text:s/>15.28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IÑA<text:s text:c="2"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49.055555555555557" table:style-name="ce20">
            <text:p><text:s/>49.06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LÁTANO BARAHONERO <text:s/>EN CAMION</text:p>
          </table:table-cell>
          <table:table-cell office:value-type="string" table:style-name="ce18">
            <text:p>MUSACEAS</text:p>
          </table:table-cell>
          <table:table-cell office:value-type="string" table:style-name="ce18">
            <text:p>UNIDAD</text:p>
          </table:table-cell>
          <table:table-cell office:value-type="float" office:value="16.944444444444443" table:style-name="ce20">
            <text:p><text:s/>16.94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LATANO <text:s/>FHIA 20 GRANDE</text:p>
          </table:table-cell>
          <table:table-cell office:value-type="string" table:style-name="ce18">
            <text:p>MUSACEAS</text:p>
          </table:table-cell>
          <table:table-cell office:value-type="string" table:style-name="ce18">
            <text:p>UNIDAD</text:p>
          </table:table-cell>
          <table:table-cell office:value-type="float" office:value="10" table:style-name="ce20">
            <text:p><text:s/>10.0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POLLO <text:s/>GRANDE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UNIDAD</text:p>
          </table:table-cell>
          <table:table-cell office:value-type="float" office:value="78.888888888888886" table:style-name="ce20">
            <text:p><text:s/>78.89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AYOT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UNIDAD</text:p>
          </table:table-cell>
          <table:table-cell office:value-type="float" office:value="18.388888888888889" table:style-name="ce20">
            <text:p><text:s/>18.39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ZAPOTE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33" table:style-name="ce20">
            <text:p><text:s/>33.0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ILANTRO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PAQUETE GRANDE</text:p>
          </table:table-cell>
          <table:table-cell office:value-type="float" office:value="33.888888888888886" table:style-name="ce20">
            <text:p><text:s/>33.89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VERDUR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PAQUETE GRANDE</text:p>
          </table:table-cell>
          <table:table-cell office:value-type="float" office:value="41.944444444444443" table:style-name="ce20">
            <text:p><text:s/>41.94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AMARIND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PAQUETE GRANDE</text:p>
          </table:table-cell>
          <table:table-cell office:value-type="float" office:value="39.444444444444443" table:style-name="ce20">
            <text:p><text:s/>39.44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CEITE CRISOL</text:p>
          </table:table-cell>
          <table:table-cell office:value-type="string" table:style-name="ce18">
            <text:p>PROVISIONES</text:p>
          </table:table-cell>
          <table:table-cell office:value-type="string" table:style-name="ce18">
            <text:p>GALON 128 OZ.</text:p>
          </table:table-cell>
          <table:table-cell office:value-type="float" office:value="700" table:style-name="ce20">
            <text:p><text:s/>700.0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UEVOS<text:s/></text:p>
          </table:table-cell>
          <table:table-cell office:value-type="string" table:style-name="ce18">
            <text:p>HUEVOS</text:p>
          </table:table-cell>
          <table:table-cell office:value-type="string" table:style-name="ce18">
            <text:p>CARTON 30 UD.</text:p>
          </table:table-cell>
          <table:table-cell office:value-type="float" office:value="200" table:style-name="ce20">
            <text:p><text:s/>200.00<text:s/></text:p>
          </table:table-cell>
          <table:table-cell office:value-type="string" table:style-name="ce19">
            <text:p>ABRIL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Í CUBANEL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7.045454545454547" table:style-name="ce20">
            <text:p><text:s/>27.05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I GUSTOSO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96.590909090909093" table:style-name="ce20">
            <text:p><text:s/>96.59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Í MORRÓN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9.09090909090909" table:style-name="ce20">
            <text:p><text:s/>29.09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O IMPORTADO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78.409090909090907" table:style-name="ce20">
            <text:p><text:s/>78.41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PIO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4.09090909090909" table:style-name="ce20">
            <text:p><text:s/>24.09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UYAM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7.272727272727273" table:style-name="ce20">
            <text:p><text:s/>37.27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RROZ<text:s text:c="3"/></text:p>
          </table:table-cell>
          <table:table-cell office:value-type="string" table:style-name="ce18">
            <text:p>CEREALES</text:p>
          </table:table-cell>
          <table:table-cell office:value-type="string" table:style-name="ce18">
            <text:p>LIBRA</text:p>
          </table:table-cell>
          <table:table-cell office:value-type="float" office:value="27.863636363636363" table:style-name="ce20">
            <text:p><text:s/>27.86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ZUCAR</text:p>
          </table:table-cell>
          <table:table-cell office:value-type="string" table:style-name="ce18">
            <text:p>PROVISIONES</text:p>
          </table:table-cell>
          <table:table-cell office:value-type="string" table:style-name="ce18">
            <text:p>LIBRA</text:p>
          </table:table-cell>
          <table:table-cell office:value-type="float" office:value="28" table:style-name="ce20">
            <text:p><text:s/>28.00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ATATA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20" table:style-name="ce20">
            <text:p><text:s/>20.00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ERENJENA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19.772727272727273" table:style-name="ce20">
            <text:p><text:s/>19.77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RÓCOLI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7.045454545454547" table:style-name="ce20">
            <text:p><text:s/>37.05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AFÉ</text:p>
          </table:table-cell>
          <table:table-cell office:value-type="string" table:style-name="ce18">
            <text:p>PROVISIONES</text:p>
          </table:table-cell>
          <table:table-cell office:value-type="string" table:style-name="ce18">
            <text:p>LIBRA</text:p>
          </table:table-cell>
          <table:table-cell office:value-type="float" office:value="250" table:style-name="ce20">
            <text:p><text:s/>250.00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BOLLA <text:s/>ROJA IMPORTAD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8.636363636363637" table:style-name="ce20">
            <text:p><text:s/>28.64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RDO PARA GUISAR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91.13636363636364" table:style-name="ce20">
            <text:p><text:s/>91.14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ULETA AHUMADA<text:s/>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00" table:style-name="ce20">
            <text:p><text:s/>100.00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ULETA FRESCA<text:s/>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09.54545454545455" table:style-name="ce20">
            <text:p><text:s/>109.55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UANDULES SECOS<text:s/>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59.727272727272727" table:style-name="ce20">
            <text:p><text:s/>59.73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UANDULES <text:s/>VERDES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99.523809523809518" table:style-name="ce20">
            <text:p><text:s/>99.52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LIFLOR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40.227272727272727" table:style-name="ce20">
            <text:p><text:s/>40.23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ABICHUELA JACOMELO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60" table:style-name="ce20">
            <text:p><text:s/>60.00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ABICHUELAS PINTAS<text:s text:c="2"/>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50" table:style-name="ce20">
            <text:p><text:s/>50.00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ECHOSA<text:s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LIBRA</text:p>
          </table:table-cell>
          <table:table-cell office:value-type="float" office:value="15.818181818181818" table:style-name="ce20">
            <text:p><text:s/>15.82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ECHUGA <text:s/>REPOLLADA<text:s text:c="8"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19.772727272727273" table:style-name="ce20">
            <text:p><text:s/>19.77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ECHUGA <text:s/>RIZADA<text:s text:c="7"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1.59090909090909" table:style-name="ce20">
            <text:p><text:s/>21.59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IMÓN AGRI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LIBRA</text:p>
          </table:table-cell>
          <table:table-cell office:value-type="float" office:value="47.727272727272727" table:style-name="ce20">
            <text:p><text:s/>47.73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ÑAME AMERICANO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50" table:style-name="ce20">
            <text:p><text:s/>50.00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APA <text:s/>SELECTA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21.59090909090909" table:style-name="ce20">
            <text:p><text:s/>21.59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OLLO COGELADO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66.8" table:style-name="ce20">
            <text:p><text:s/>66.80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OLLO FRESCO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70.13636363636364" table:style-name="ce20">
            <text:p><text:s/>70.14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MOLACH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15.909090909090908" table:style-name="ce20">
            <text:p><text:s/>15.91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S <text:s/>No.7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53.40909090909091" table:style-name="ce20">
            <text:p><text:s/>153.41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DÍA<text:s text:c="2"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LIBRA</text:p>
          </table:table-cell>
          <table:table-cell office:value-type="float" office:value="19.727272727272727" table:style-name="ce20">
            <text:p><text:s/>19.73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MATE BUGALÚ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2.09090909090909" table:style-name="ce20">
            <text:p><text:s/>22.09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MATE ENSALAD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4" table:style-name="ce20">
            <text:p><text:s/>24.00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AUTÍA COCO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48.18181818181818" table:style-name="ce20">
            <text:p><text:s/>48.18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AUTÍA BLANCA<text:s/>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65.681818181818187" table:style-name="ce20">
            <text:p><text:s/>65.68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AUTÍA AMARILLA<text:s/>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73.409090909090907" table:style-name="ce20">
            <text:p><text:s/>73.41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UCA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27.954545454545453" table:style-name="ce20">
            <text:p><text:s/>27.95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ZANAHORI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15.5" table:style-name="ce20">
            <text:p><text:s/>15.50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GUACATE <text:s/>CRIOLLO GRANDE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55.909090909090907" table:style-name="ce20">
            <text:p><text:s/>55.91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INOLA<text:s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14.568181818181818" table:style-name="ce20">
            <text:p><text:s/>14.57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CO SEC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45.909090909090907" table:style-name="ce20">
            <text:p><text:s/>45.91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UINEO VERDE</text:p>
          </table:table-cell>
          <table:table-cell office:value-type="string" table:style-name="ce18">
            <text:p>MUSACEAS</text:p>
          </table:table-cell>
          <table:table-cell office:value-type="string" table:style-name="ce18">
            <text:p>UNIDAD</text:p>
          </table:table-cell>
          <table:table-cell office:value-type="float" office:value="4.5004545454545459" table:style-name="ce20">
            <text:p><text:s/>4.50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NGO GOTA DE OR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15.840909090909092" table:style-name="ce20">
            <text:p><text:s/>15.84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ELON <text:s/>GRANDE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71.590909090909093" table:style-name="ce20">
            <text:p><text:s/>71.59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ARANJA AGRIA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16.454545454545453" table:style-name="ce20">
            <text:p><text:s/>16.45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ARANJA DULCE<text:s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13" table:style-name="ce20">
            <text:p><text:s/>13.00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EPINO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UNIDAD</text:p>
          </table:table-cell>
          <table:table-cell office:value-type="float" office:value="15" table:style-name="ce20">
            <text:p><text:s/>15.00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IÑA<text:s text:c="2"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49.090909090909093" table:style-name="ce20">
            <text:p><text:s/>49.09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LÁTANO BARAHONERO <text:s/>EN CAMION</text:p>
          </table:table-cell>
          <table:table-cell office:value-type="string" table:style-name="ce18">
            <text:p>MUSACEAS</text:p>
          </table:table-cell>
          <table:table-cell office:value-type="string" table:style-name="ce18">
            <text:p>UNIDAD</text:p>
          </table:table-cell>
          <table:table-cell office:value-type="float" office:value="16.454545454545453" table:style-name="ce20">
            <text:p><text:s/>16.45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LATANO <text:s/>FHIA 20 GRANDE</text:p>
          </table:table-cell>
          <table:table-cell office:value-type="string" table:style-name="ce18">
            <text:p>MUSACEAS</text:p>
          </table:table-cell>
          <table:table-cell office:value-type="string" table:style-name="ce18">
            <text:p>UNIDAD</text:p>
          </table:table-cell>
          <table:table-cell office:value-type="float" office:value="9.9047619047619051" table:style-name="ce20">
            <text:p><text:s/>9.90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POLLO <text:s/>GRANDE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UNIDAD</text:p>
          </table:table-cell>
          <table:table-cell office:value-type="float" office:value="80.227272727272734" table:style-name="ce20">
            <text:p><text:s/>80.23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AYOT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UNIDAD</text:p>
          </table:table-cell>
          <table:table-cell office:value-type="float" office:value="22.681818181818183" table:style-name="ce20">
            <text:p><text:s/>22.68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ZAPOTE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31.045454545454547" table:style-name="ce20">
            <text:p><text:s/>31.05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ILANTRO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PAQUETE GRANDE</text:p>
          </table:table-cell>
          <table:table-cell office:value-type="float" office:value="38.18181818181818" table:style-name="ce20">
            <text:p><text:s/>38.18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VERDUR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PAQUETE GRANDE</text:p>
          </table:table-cell>
          <table:table-cell office:value-type="float" office:value="71.36363636363636" table:style-name="ce20">
            <text:p><text:s/>71.36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AMARIND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PAQUETE GRANDE</text:p>
          </table:table-cell>
          <table:table-cell office:value-type="float" office:value="39.772727272727273" table:style-name="ce20">
            <text:p><text:s/>39.77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CEITE CRISOL</text:p>
          </table:table-cell>
          <table:table-cell office:value-type="string" table:style-name="ce18">
            <text:p>PROVISIONES</text:p>
          </table:table-cell>
          <table:table-cell office:value-type="string" table:style-name="ce18">
            <text:p>GALON 128 OZ.</text:p>
          </table:table-cell>
          <table:table-cell office:value-type="float" office:value="700" table:style-name="ce20">
            <text:p><text:s/>700.00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UEVOS<text:s/></text:p>
          </table:table-cell>
          <table:table-cell office:value-type="string" table:style-name="ce18">
            <text:p>HUEVOS</text:p>
          </table:table-cell>
          <table:table-cell office:value-type="string" table:style-name="ce18">
            <text:p>CARTON 30 UD.</text:p>
          </table:table-cell>
          <table:table-cell office:value-type="float" office:value="184.09090909090909" table:style-name="ce20">
            <text:p><text:s/>184.09<text:s/></text:p>
          </table:table-cell>
          <table:table-cell office:value-type="string" table:style-name="ce19">
            <text:p>MAY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Í CUBANEL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1.428571428571427" table:style-name="ce20">
            <text:p><text:s/>31.43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I GUSTOSO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89.047619047619051" table:style-name="ce20">
            <text:p><text:s/>89.05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Í MORRÓN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0" table:style-name="ce20">
            <text:p><text:s/>30.00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O IMPORTADO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109.52380952380952" table:style-name="ce20">
            <text:p><text:s/>109.52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PIO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5" table:style-name="ce20">
            <text:p><text:s/>25.00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UYAM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8.571428571428569" table:style-name="ce20">
            <text:p><text:s/>38.57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RROZ<text:s text:c="3"/></text:p>
          </table:table-cell>
          <table:table-cell office:value-type="string" table:style-name="ce18">
            <text:p>CEREALES</text:p>
          </table:table-cell>
          <table:table-cell office:value-type="string" table:style-name="ce18">
            <text:p>LIBRA</text:p>
          </table:table-cell>
          <table:table-cell office:value-type="float" office:value="27.857142857142858" table:style-name="ce20">
            <text:p><text:s/>27.86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ZUCAR</text:p>
          </table:table-cell>
          <table:table-cell office:value-type="string" table:style-name="ce18">
            <text:p>PROVISIONES</text:p>
          </table:table-cell>
          <table:table-cell office:value-type="string" table:style-name="ce18">
            <text:p>LIBRA</text:p>
          </table:table-cell>
          <table:table-cell office:value-type="float" office:value="29.047619047619047" table:style-name="ce20">
            <text:p><text:s/>29.05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ATATA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19.714285714285715" table:style-name="ce20">
            <text:p><text:s/>19.71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ERENJENA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4.285714285714285" table:style-name="ce20">
            <text:p><text:s/>24.29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RÓCOLI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49.75" table:style-name="ce20">
            <text:p><text:s/>49.75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AFÉ</text:p>
          </table:table-cell>
          <table:table-cell office:value-type="string" table:style-name="ce18">
            <text:p>PROVISIONES</text:p>
          </table:table-cell>
          <table:table-cell office:value-type="string" table:style-name="ce18">
            <text:p>LIBRA</text:p>
          </table:table-cell>
          <table:table-cell office:value-type="float" office:value="250.95238095238096" table:style-name="ce20">
            <text:p><text:s/>250.95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BOLLA <text:s/>ROJA IMPORTAD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2.142857142857146" table:style-name="ce20">
            <text:p><text:s/>32.14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RDO PARA GUISAR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00.47619047619048" table:style-name="ce20">
            <text:p><text:s/>100.48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ULETA AHUMADA<text:s/>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00.47619047619048" table:style-name="ce20">
            <text:p><text:s/>100.48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ULETA FRESCA<text:s/>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10.23809523809524" table:style-name="ce20">
            <text:p><text:s/>110.24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UANDULES SECOS<text:s/>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60" table:style-name="ce20">
            <text:p><text:s/>60.00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UANDULES <text:s/>VERDES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125" table:style-name="ce20">
            <text:p><text:s/>125.00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LIFLOR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50.555555555555557" table:style-name="ce20">
            <text:p><text:s/>50.56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ABICHUELA JACOMELO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60.238095238095241" table:style-name="ce20">
            <text:p><text:s/>60.24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ABICHUELAS PINTAS<text:s text:c="2"/>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50" table:style-name="ce20">
            <text:p><text:s/>50.00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ECHOSA<text:s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LIBRA</text:p>
          </table:table-cell>
          <table:table-cell office:value-type="float" office:value="16.238095238095237" table:style-name="ce20">
            <text:p><text:s/>16.24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ECHUGA <text:s/>REPOLLADA<text:s text:c="8"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45.952380952380949" table:style-name="ce20">
            <text:p><text:s/>45.95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ECHUGA <text:s/>RIZADA<text:s text:c="7"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1.842105263157894" table:style-name="ce20">
            <text:p><text:s/>31.84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IMÓN AGRI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LIBRA</text:p>
          </table:table-cell>
          <table:table-cell office:value-type="float" office:value="25.857142857142858" table:style-name="ce20">
            <text:p><text:s/>25.86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ÑAME AMERICANO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45.142857142857146" table:style-name="ce20">
            <text:p><text:s/>45.14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APA <text:s/>SELECTA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27.285714285714285" table:style-name="ce20">
            <text:p><text:s/>27.29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OLLO COGELADO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68" table:style-name="ce20">
            <text:p><text:s/>68.00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OLLO FRESCO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71.476190476190482" table:style-name="ce20">
            <text:p><text:s/>71.48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MOLACH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15.952380952380953" table:style-name="ce20">
            <text:p><text:s/>15.95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S <text:s/>No.7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61.1904761904762" table:style-name="ce20">
            <text:p><text:s/>161.19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DÍA<text:s text:c="2"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LIBRA</text:p>
          </table:table-cell>
          <table:table-cell office:value-type="float" office:value="20" table:style-name="ce20">
            <text:p><text:s/>20.00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MATE BUGALÚ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4.047619047619051" table:style-name="ce20">
            <text:p><text:s/>34.05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MATE ENSALAD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40" table:style-name="ce20">
            <text:p><text:s/>40.00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AUTÍA COCO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44.761904761904759" table:style-name="ce20">
            <text:p><text:s/>44.76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AUTÍA BLANCA<text:s/>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69.523809523809518" table:style-name="ce20">
            <text:p><text:s/>69.52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AUTÍA AMARILLA<text:s/>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70.714285714285708" table:style-name="ce20">
            <text:p><text:s/>70.71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UCA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27.523809523809526" table:style-name="ce20">
            <text:p><text:s/>27.52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ZANAHORI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18.523809523809526" table:style-name="ce20">
            <text:p><text:s/>18.52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GUACATE <text:s/>CRIOLLO GRANDE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44.333333333333336" table:style-name="ce20">
            <text:p><text:s/>44.33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INOLA<text:s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14.823529411764707" table:style-name="ce20">
            <text:p><text:s/>14.82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CO SEC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48.75" table:style-name="ce20">
            <text:p><text:s/>48.75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UINEO VERDE</text:p>
          </table:table-cell>
          <table:table-cell office:value-type="string" table:style-name="ce18">
            <text:p>MUSACEAS</text:p>
          </table:table-cell>
          <table:table-cell office:value-type="string" table:style-name="ce18">
            <text:p>UNIDAD</text:p>
          </table:table-cell>
          <table:table-cell office:value-type="float" office:value="3.7857142857142856" table:style-name="ce20">
            <text:p><text:s/>3.79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NGO GOTA DE OR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16.38095238095238" table:style-name="ce20">
            <text:p><text:s/>16.38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ELON <text:s/>GRANDE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68.80952380952381" table:style-name="ce20">
            <text:p><text:s/>68.81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ARANJA AGRIA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19.166666666666668" table:style-name="ce20">
            <text:p><text:s/>19.17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ARANJA DULCE<text:s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EPINO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UNIDAD</text:p>
          </table:table-cell>
          <table:table-cell office:value-type="float" office:value="15" table:style-name="ce20">
            <text:p><text:s/>15.00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IÑA<text:s text:c="2"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50" table:style-name="ce20">
            <text:p><text:s/>50.00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LÁTANO BARAHONERO <text:s/>EN CAMION</text:p>
          </table:table-cell>
          <table:table-cell office:value-type="string" table:style-name="ce18">
            <text:p>MUSACEAS</text:p>
          </table:table-cell>
          <table:table-cell office:value-type="string" table:style-name="ce18">
            <text:p>UNIDAD</text:p>
          </table:table-cell>
          <table:table-cell office:value-type="float" office:value="18" table:style-name="ce20">
            <text:p><text:s/>18.00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LATANO <text:s/>FHIA 20 GRANDE</text:p>
          </table:table-cell>
          <table:table-cell office:value-type="string" table:style-name="ce18">
            <text:p>MUSACEAS</text:p>
          </table:table-cell>
          <table:table-cell office:value-type="string" table:style-name="ce18">
            <text:p>UNIDAD</text:p>
          </table:table-cell>
          <table:table-cell office:value-type="float" office:value="10.052631578947368" table:style-name="ce20">
            <text:p><text:s/>10.05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POLLO <text:s/>GRANDE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UNIDAD</text:p>
          </table:table-cell>
          <table:table-cell office:value-type="float" office:value="107.85714285714286" table:style-name="ce20">
            <text:p><text:s/>107.86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AYOT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UNIDAD</text:p>
          </table:table-cell>
          <table:table-cell office:value-type="float" office:value="25.142857142857142" table:style-name="ce20">
            <text:p><text:s/>25.14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ZAPOTE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33.047619047619051" table:style-name="ce20">
            <text:p><text:s/>33.05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ILANTRO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PAQUETE GRANDE</text:p>
          </table:table-cell>
          <table:table-cell office:value-type="float" office:value="40" table:style-name="ce20">
            <text:p><text:s/>40.00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VERDUR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PAQUETE GRANDE</text:p>
          </table:table-cell>
          <table:table-cell office:value-type="float" office:value="88.80952380952381" table:style-name="ce20">
            <text:p><text:s/>88.81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AMARIND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PAQUETE GRANDE</text:p>
          </table:table-cell>
          <table:table-cell office:value-type="float" office:value="40" table:style-name="ce20">
            <text:p><text:s/>40.00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CEITE CRISOL</text:p>
          </table:table-cell>
          <table:table-cell office:value-type="string" table:style-name="ce18">
            <text:p>PROVISIONES</text:p>
          </table:table-cell>
          <table:table-cell office:value-type="string" table:style-name="ce18">
            <text:p>GALON 128 OZ.</text:p>
          </table:table-cell>
          <table:table-cell office:value-type="float" office:value="700" table:style-name="ce20">
            <text:p><text:s/>700.00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UEVOS<text:s/></text:p>
          </table:table-cell>
          <table:table-cell office:value-type="string" table:style-name="ce18">
            <text:p>HUEVOS</text:p>
          </table:table-cell>
          <table:table-cell office:value-type="string" table:style-name="ce18">
            <text:p>CARTON 30 UD.</text:p>
          </table:table-cell>
          <table:table-cell office:value-type="float" office:value="175" table:style-name="ce20">
            <text:p><text:s/>175.00<text:s/></text:p>
          </table:table-cell>
          <table:table-cell office:value-type="string" table:style-name="ce19">
            <text:p>JUN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Í CUBANEL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40.238095238095241" table:style-name="ce20">
            <text:p><text:s/>40.24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I GUSTOSO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95.238095238095241" table:style-name="ce20">
            <text:p><text:s/>95.24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Í MORRÓN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49.523809523809526" table:style-name="ce20">
            <text:p><text:s/>49.52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O IMPORTADO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98.571428571428569" table:style-name="ce20">
            <text:p><text:s/>98.57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PIO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8.80952380952381" table:style-name="ce20">
            <text:p><text:s/>38.81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UYAM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5" table:style-name="ce20">
            <text:p><text:s/>35.0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RROZ<text:s text:c="3"/></text:p>
          </table:table-cell>
          <table:table-cell office:value-type="string" table:style-name="ce18">
            <text:p>CEREALES</text:p>
          </table:table-cell>
          <table:table-cell office:value-type="string" table:style-name="ce18">
            <text:p>LIBRA</text:p>
          </table:table-cell>
          <table:table-cell office:value-type="float" office:value="28.095238095238095" table:style-name="ce20">
            <text:p><text:s/>28.1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ZUCAR</text:p>
          </table:table-cell>
          <table:table-cell office:value-type="string" table:style-name="ce18">
            <text:p>PROVISIONES</text:p>
          </table:table-cell>
          <table:table-cell office:value-type="string" table:style-name="ce18">
            <text:p>LIBRA</text:p>
          </table:table-cell>
          <table:table-cell office:value-type="float" office:value="31.666666666666668" table:style-name="ce20">
            <text:p><text:s/>31.67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ATATA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20.857142857142858" table:style-name="ce20">
            <text:p><text:s/>20.86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ERENJENA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8.333333333333332" table:style-name="ce20">
            <text:p><text:s/>28.33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RÓCOLI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47.38095238095238" table:style-name="ce20">
            <text:p><text:s/>47.38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AFÉ</text:p>
          </table:table-cell>
          <table:table-cell office:value-type="string" table:style-name="ce18">
            <text:p>PROVISIONES</text:p>
          </table:table-cell>
          <table:table-cell office:value-type="string" table:style-name="ce18">
            <text:p>LIBRA</text:p>
          </table:table-cell>
          <table:table-cell office:value-type="float" office:value="250.95238095238096" table:style-name="ce20">
            <text:p><text:s/>250.95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BOLLA <text:s/>ROJA IMPORTAD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40.238095238095241" table:style-name="ce20">
            <text:p><text:s/>40.24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RDO PARA GUISAR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00" table:style-name="ce20">
            <text:p><text:s/>100.0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ULETA AHUMADA<text:s/>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00" table:style-name="ce20">
            <text:p><text:s/>100.0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ULETA FRESCA<text:s/>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10" table:style-name="ce20">
            <text:p><text:s/>110.0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UANDULES SECOS<text:s/>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60.714285714285715" table:style-name="ce20">
            <text:p><text:s/>60.71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UANDULES <text:s/>VERDES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122" table:style-name="ce20">
            <text:p><text:s/>122.0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LIFLOR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46.666666666666664" table:style-name="ce20">
            <text:p><text:s/>46.67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ABICHUELA JACOMELO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60.714285714285715" table:style-name="ce20">
            <text:p><text:s/>60.71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ABICHUELAS PINTAS<text:s text:c="2"/>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50" table:style-name="ce20">
            <text:p><text:s/>50.0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ECHOSA<text:s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LIBRA</text:p>
          </table:table-cell>
          <table:table-cell office:value-type="float" office:value="16.904761904761905" table:style-name="ce20">
            <text:p><text:s/>16.9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ECHUGA <text:s/>REPOLLADA<text:s text:c="8"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2.142857142857142" table:style-name="ce20">
            <text:p><text:s/>22.14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ECHUGA <text:s/>RIZADA<text:s text:c="7"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5.952380952380953" table:style-name="ce20">
            <text:p><text:s/>25.95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IMÓN AGRI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LIBRA</text:p>
          </table:table-cell>
          <table:table-cell office:value-type="float" office:value="19.904761904761905" table:style-name="ce20">
            <text:p><text:s/>19.9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ÑAME AMERICANO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45" table:style-name="ce20">
            <text:p><text:s/>45.0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APA <text:s/>SELECTA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30.952380952380953" table:style-name="ce20">
            <text:p><text:s/>30.95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OLLO COGELADO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68" table:style-name="ce20">
            <text:p><text:s/>68.0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OLLO FRESCO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73" table:style-name="ce20">
            <text:p><text:s/>73.0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MOLACH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18.238095238095237" table:style-name="ce20">
            <text:p><text:s/>18.24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S <text:s/>No.7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60" table:style-name="ce20">
            <text:p><text:s/>160.0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DÍA<text:s text:c="2"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LIBRA</text:p>
          </table:table-cell>
          <table:table-cell office:value-type="float" office:value="20" table:style-name="ce20">
            <text:p><text:s/>20.0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MATE BUGALÚ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42.142857142857146" table:style-name="ce20">
            <text:p><text:s/>42.14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MATE ENSALAD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45.476190476190474" table:style-name="ce20">
            <text:p><text:s/>45.48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AUTÍA COCO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40" table:style-name="ce20">
            <text:p><text:s/>40.0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AUTÍA BLANCA<text:s/>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76.428571428571431" table:style-name="ce20">
            <text:p><text:s/>76.43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AUTÍA AMARILLA<text:s/>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80" table:style-name="ce20">
            <text:p><text:s/>80.0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UCA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26.857142857142858" table:style-name="ce20">
            <text:p><text:s/>26.86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ZANAHORI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9.761904761904763" table:style-name="ce20">
            <text:p><text:s/>29.76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GUACATE <text:s/>CRIOLLO GRANDE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48.095238095238095" table:style-name="ce20">
            <text:p><text:s/>48.1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INOLA<text:s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17.588235294117649" table:style-name="ce20">
            <text:p><text:s/>17.59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CO SEC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49.523809523809526" table:style-name="ce20">
            <text:p><text:s/>49.52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UINEO VERDE</text:p>
          </table:table-cell>
          <table:table-cell office:value-type="string" table:style-name="ce18">
            <text:p>MUSACEAS</text:p>
          </table:table-cell>
          <table:table-cell office:value-type="string" table:style-name="ce18">
            <text:p>UNIDAD</text:p>
          </table:table-cell>
          <table:table-cell office:value-type="float" office:value="3.5476190476190474" table:style-name="ce20">
            <text:p><text:s/>3.55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NGO KEITH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20.333333333333332" table:style-name="ce20">
            <text:p><text:s/>20.33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ELON <text:s/>GRANDE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72.61904761904762" table:style-name="ce20">
            <text:p><text:s/>72.62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ARANJA AGRIA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15.25" table:style-name="ce20">
            <text:p><text:s/>15.25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ARANJA DULCE<text:s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13" table:style-name="ce20">
            <text:p><text:s/>13.0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EPINO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UNIDAD</text:p>
          </table:table-cell>
          <table:table-cell office:value-type="float" office:value="14.333333333333334" table:style-name="ce20">
            <text:p><text:s/>14.33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IÑA<text:s text:c="2"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50" table:style-name="ce20">
            <text:p><text:s/>50.0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LÁTANO BARAHONERO <text:s/>EN CAMION</text:p>
          </table:table-cell>
          <table:table-cell office:value-type="string" table:style-name="ce18">
            <text:p>MUSACEAS</text:p>
          </table:table-cell>
          <table:table-cell office:value-type="string" table:style-name="ce18">
            <text:p>UNIDAD</text:p>
          </table:table-cell>
          <table:table-cell office:value-type="float" office:value="19" table:style-name="ce20">
            <text:p><text:s/>19.0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LATANO <text:s/>FHIA 20 GRANDE</text:p>
          </table:table-cell>
          <table:table-cell office:value-type="string" table:style-name="ce18">
            <text:p>MUSACEAS</text:p>
          </table:table-cell>
          <table:table-cell office:value-type="string" table:style-name="ce18">
            <text:p>UNIDAD</text:p>
          </table:table-cell>
          <table:table-cell office:value-type="float" office:value="10.666666666666666" table:style-name="ce20">
            <text:p><text:s/>10.67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POLLO <text:s/>GRANDE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UNIDAD</text:p>
          </table:table-cell>
          <table:table-cell office:value-type="float" office:value="129.76190476190476" table:style-name="ce20">
            <text:p><text:s/>129.76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AYOT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UNIDAD</text:p>
          </table:table-cell>
          <table:table-cell office:value-type="float" office:value="29.285714285714285" table:style-name="ce20">
            <text:p><text:s/>29.29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ZAPOTE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32.10526315789474" table:style-name="ce20">
            <text:p><text:s/>32.11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ILANTRO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PAQUETE GRANDE</text:p>
          </table:table-cell>
          <table:table-cell office:value-type="float" office:value="40.238095238095241" table:style-name="ce20">
            <text:p><text:s/>40.24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VERDUR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PAQUETE GRANDE</text:p>
          </table:table-cell>
          <table:table-cell office:value-type="float" office:value="74.285714285714292" table:style-name="ce20">
            <text:p><text:s/>74.29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AMARIND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PAQUETE GRANDE</text:p>
          </table:table-cell>
          <table:table-cell office:value-type="float" office:value="40" table:style-name="ce20">
            <text:p><text:s/>40.0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CEITE CRISOL</text:p>
          </table:table-cell>
          <table:table-cell office:value-type="string" table:style-name="ce18">
            <text:p>PROVISIONES</text:p>
          </table:table-cell>
          <table:table-cell office:value-type="string" table:style-name="ce18">
            <text:p>GALON 128 OZ.</text:p>
          </table:table-cell>
          <table:table-cell office:value-type="float" office:value="700" table:style-name="ce20">
            <text:p><text:s/>700.0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UEVOS<text:s/></text:p>
          </table:table-cell>
          <table:table-cell office:value-type="string" table:style-name="ce18">
            <text:p>HUEVOS</text:p>
          </table:table-cell>
          <table:table-cell office:value-type="string" table:style-name="ce18">
            <text:p>CARTON 30 UD.</text:p>
          </table:table-cell>
          <table:table-cell office:value-type="float" office:value="183.0952380952381" table:style-name="ce20">
            <text:p><text:s/>183.10<text:s/></text:p>
          </table:table-cell>
          <table:table-cell office:value-type="string" table:style-name="ce19">
            <text:p>JULI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Í CUBANEL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8.714285714285715" table:style-name="ce20">
            <text:p><text:s/>38.71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I GUSTOSO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103.57142857142857" table:style-name="ce20">
            <text:p><text:s/>103.57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Í MORRÓN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69.523809523809518" table:style-name="ce20">
            <text:p><text:s/>69.52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O IMPORTADO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92.38095238095238" table:style-name="ce20">
            <text:p><text:s/>92.38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PIO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5.238095238095237" table:style-name="ce20">
            <text:p><text:s/>25.24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UYAM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7.857142857142858" table:style-name="ce20">
            <text:p><text:s/>27.86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RROZ<text:s text:c="3"/></text:p>
          </table:table-cell>
          <table:table-cell office:value-type="string" table:style-name="ce18">
            <text:p>CEREALES</text:p>
          </table:table-cell>
          <table:table-cell office:value-type="string" table:style-name="ce18">
            <text:p>LIBRA</text:p>
          </table:table-cell>
          <table:table-cell office:value-type="float" office:value="28" table:style-name="ce20">
            <text:p><text:s/>28.00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ZUCAR</text:p>
          </table:table-cell>
          <table:table-cell office:value-type="string" table:style-name="ce18">
            <text:p>PROVISIONES</text:p>
          </table:table-cell>
          <table:table-cell office:value-type="string" table:style-name="ce18">
            <text:p>LIBRA</text:p>
          </table:table-cell>
          <table:table-cell office:value-type="float" office:value="32" table:style-name="ce20">
            <text:p><text:s/>32.00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ATATA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25.571428571428573" table:style-name="ce20">
            <text:p><text:s/>25.57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ERENJENA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3.333333333333332" table:style-name="ce20">
            <text:p><text:s/>23.33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RÓCOLI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9.523809523809526" table:style-name="ce20">
            <text:p><text:s/>39.52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AFÉ</text:p>
          </table:table-cell>
          <table:table-cell office:value-type="string" table:style-name="ce18">
            <text:p>PROVISIONES</text:p>
          </table:table-cell>
          <table:table-cell office:value-type="string" table:style-name="ce18">
            <text:p>LIBRA</text:p>
          </table:table-cell>
          <table:table-cell office:value-type="float" office:value="275" table:style-name="ce20">
            <text:p><text:s/>275.00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BOLLA <text:s/>ROJA IMPORTAD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49.047619047619051" table:style-name="ce20">
            <text:p><text:s/>49.05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RDO PARA GUISAR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96.666666666666671" table:style-name="ce20">
            <text:p><text:s/>96.67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ULETA AHUMADA<text:s/>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03.33333333333333" table:style-name="ce20">
            <text:p><text:s/>103.33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ULETA FRESCA<text:s/>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06.19047619047619" table:style-name="ce20">
            <text:p><text:s/>106.19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UANDULES SECOS<text:s/>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63.333333333333336" table:style-name="ce20">
            <text:p><text:s/>63.33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UANDULES <text:s/>VERDES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120" table:style-name="ce20">
            <text:p><text:s/>120.00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LIFLOR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9.761904761904759" table:style-name="ce20">
            <text:p><text:s/>39.76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ABICHUELA JACOMELO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64.761904761904759" table:style-name="ce20">
            <text:p><text:s/>64.76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ABICHUELAS PINTAS<text:s text:c="2"/>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48.333333333333336" table:style-name="ce20">
            <text:p><text:s/>48.33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ECHOSA<text:s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LIBRA</text:p>
          </table:table-cell>
          <table:table-cell office:value-type="float" office:value="18.904761904761905" table:style-name="ce20">
            <text:p><text:s/>18.90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ECHUGA <text:s/>REPOLLADA<text:s text:c="8"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16.428571428571427" table:style-name="ce20">
            <text:p><text:s/>16.43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ECHUGA <text:s/>RIZADA<text:s text:c="7"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0.238095238095237" table:style-name="ce20">
            <text:p><text:s/>20.24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IMÓN AGRI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LIBRA</text:p>
          </table:table-cell>
          <table:table-cell office:value-type="float" office:value="19.285714285714285" table:style-name="ce20">
            <text:p><text:s/>19.29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APA <text:s/>SELECTA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39.523809523809526" table:style-name="ce20">
            <text:p><text:s/>39.52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OLLO COGELADO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68.705882352941174" table:style-name="ce20">
            <text:p><text:s/>68.71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OLLO FRESCO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76.095238095238102" table:style-name="ce20">
            <text:p><text:s/>76.10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MOLACH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16.666666666666668" table:style-name="ce20">
            <text:p><text:s/>16.67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S <text:s/>No.7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63.8095238095238" table:style-name="ce20">
            <text:p><text:s/>163.81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DÍA<text:s text:c="2"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LIBRA</text:p>
          </table:table-cell>
          <table:table-cell office:value-type="float" office:value="20" table:style-name="ce20">
            <text:p><text:s/>20.00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MATE BUGALÚ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4.761904761904763" table:style-name="ce20">
            <text:p><text:s/>24.76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MATE ENSALAD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7.142857142857146" table:style-name="ce20">
            <text:p><text:s/>37.14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AUTÍA COCO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41.904761904761905" table:style-name="ce20">
            <text:p><text:s/>41.90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AUTÍA BLANCA<text:s/>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88.333333333333329" table:style-name="ce20">
            <text:p><text:s/>88.33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UCA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27.428571428571427" table:style-name="ce20">
            <text:p><text:s/>27.43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ZANAHORI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1.904761904761905" table:style-name="ce20">
            <text:p><text:s/>31.90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GUACATE <text:s/>CRIOLLO GRANDE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36.904761904761905" table:style-name="ce20">
            <text:p><text:s/>36.90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INOLA<text:s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15.947368421052632" table:style-name="ce20">
            <text:p><text:s/>15.95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CO SEC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49.523809523809526" table:style-name="ce20">
            <text:p><text:s/>49.52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UINEO VERDE</text:p>
          </table:table-cell>
          <table:table-cell office:value-type="string" table:style-name="ce18">
            <text:p>MUSACEAS</text:p>
          </table:table-cell>
          <table:table-cell office:value-type="string" table:style-name="ce18">
            <text:p>UNIDAD</text:p>
          </table:table-cell>
          <table:table-cell office:value-type="float" office:value="4.6190476190476186" table:style-name="ce20">
            <text:p><text:s/>4.62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NGO KEITH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20.476190476190474" table:style-name="ce20">
            <text:p><text:s/>20.48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ELON <text:s/>GRANDE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74.761904761904759" table:style-name="ce20">
            <text:p><text:s/>74.76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ARANJA AGRIA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11" table:style-name="ce20">
            <text:p><text:s/>11.00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ARANJA DULCE<text:s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9.9" table:style-name="ce20">
            <text:p><text:s/>9.90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EPINO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UNIDAD</text:p>
          </table:table-cell>
          <table:table-cell office:value-type="float" office:value="13.047619047619047" table:style-name="ce20">
            <text:p><text:s/>13.05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IÑA<text:s text:c="2"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65.384615384615387" table:style-name="ce20">
            <text:p><text:s/>65.38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LÁTANO BARAHONERO <text:s/>EN CAMION</text:p>
          </table:table-cell>
          <table:table-cell office:value-type="string" table:style-name="ce18">
            <text:p>MUSACEAS</text:p>
          </table:table-cell>
          <table:table-cell office:value-type="string" table:style-name="ce18">
            <text:p>UNIDAD</text:p>
          </table:table-cell>
          <table:table-cell office:value-type="float" office:value="22.142857142857142" table:style-name="ce20">
            <text:p><text:s/>22.14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LATANO <text:s/>FHIA 20 GRANDE</text:p>
          </table:table-cell>
          <table:table-cell office:value-type="string" table:style-name="ce18">
            <text:p>MUSACEAS</text:p>
          </table:table-cell>
          <table:table-cell office:value-type="string" table:style-name="ce18">
            <text:p>UNIDAD</text:p>
          </table:table-cell>
          <table:table-cell office:value-type="float" office:value="12.75" table:style-name="ce20">
            <text:p><text:s/>12.75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POLLO <text:s/>GRANDE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UNIDAD</text:p>
          </table:table-cell>
          <table:table-cell office:value-type="float" office:value="129.04761904761904" table:style-name="ce20">
            <text:p><text:s/>129.05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AYOT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UNIDAD</text:p>
          </table:table-cell>
          <table:table-cell office:value-type="float" office:value="29.761904761904763" table:style-name="ce20">
            <text:p><text:s/>29.76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ZAPOTE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32.61904761904762" table:style-name="ce20">
            <text:p><text:s/>32.62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ILANTRO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PAQUETE GRANDE</text:p>
          </table:table-cell>
          <table:table-cell office:value-type="float" office:value="41.904761904761905" table:style-name="ce20">
            <text:p><text:s/>41.90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VERDUR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PAQUETE GRANDE</text:p>
          </table:table-cell>
          <table:table-cell office:value-type="float" office:value="78.333333333333329" table:style-name="ce20">
            <text:p><text:s/>78.33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AMARIND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PAQUETE GRANDE</text:p>
          </table:table-cell>
          <table:table-cell office:value-type="float" office:value="40" table:style-name="ce20">
            <text:p><text:s/>40.00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CEITE CRISOL</text:p>
          </table:table-cell>
          <table:table-cell office:value-type="string" table:style-name="ce18">
            <text:p>PROVISIONES</text:p>
          </table:table-cell>
          <table:table-cell office:value-type="string" table:style-name="ce18">
            <text:p>GALON 128 OZ.</text:p>
          </table:table-cell>
          <table:table-cell office:value-type="float" office:value="673.80952380952385" table:style-name="ce20">
            <text:p><text:s/>673.81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UEVOS<text:s/></text:p>
          </table:table-cell>
          <table:table-cell office:value-type="string" table:style-name="ce18">
            <text:p>HUEVOS</text:p>
          </table:table-cell>
          <table:table-cell office:value-type="string" table:style-name="ce18">
            <text:p>CARTON 30 UD.</text:p>
          </table:table-cell>
          <table:table-cell office:value-type="float" office:value="190.47619047619048" table:style-name="ce20">
            <text:p><text:s/>190.48<text:s/></text:p>
          </table:table-cell>
          <table:table-cell office:value-type="string" table:style-name="ce19">
            <text:p>AGOSTO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Í CUBANEL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9.523809523809526" table:style-name="ce20">
            <text:p><text:s/>39.52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I GUSTOSO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74.523809523809518" table:style-name="ce20">
            <text:p><text:s/>74.52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Í MORRÓN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75.714285714285708" table:style-name="ce20">
            <text:p><text:s/>75.71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JO IMPORTADO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97.61904761904762" table:style-name="ce20">
            <text:p><text:s/>97.62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PIO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5.25" table:style-name="ce20">
            <text:p><text:s/>25.25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UYAM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5" table:style-name="ce20">
            <text:p><text:s/>25.00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RROZ<text:s text:c="3"/></text:p>
          </table:table-cell>
          <table:table-cell office:value-type="string" table:style-name="ce18">
            <text:p>CEREALES</text:p>
          </table:table-cell>
          <table:table-cell office:value-type="string" table:style-name="ce18">
            <text:p>LIBRA</text:p>
          </table:table-cell>
          <table:table-cell office:value-type="float" office:value="28.19047619047619" table:style-name="ce20">
            <text:p><text:s/>28.19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ZUCAR</text:p>
          </table:table-cell>
          <table:table-cell office:value-type="string" table:style-name="ce18">
            <text:p>PROVISIONES</text:p>
          </table:table-cell>
          <table:table-cell office:value-type="string" table:style-name="ce18">
            <text:p>LIBRA</text:p>
          </table:table-cell>
          <table:table-cell office:value-type="float" office:value="31.714285714285715" table:style-name="ce20">
            <text:p><text:s/>31.71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ATATA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25.476190476190474" table:style-name="ce20">
            <text:p><text:s/>25.48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ERENJENA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4.523809523809526" table:style-name="ce20">
            <text:p><text:s/>24.52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RÓCOLI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43.25" table:style-name="ce20">
            <text:p><text:s/>43.25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AFÉ</text:p>
          </table:table-cell>
          <table:table-cell office:value-type="string" table:style-name="ce18">
            <text:p>PROVISIONES</text:p>
          </table:table-cell>
          <table:table-cell office:value-type="string" table:style-name="ce18">
            <text:p>LIBRA</text:p>
          </table:table-cell>
          <table:table-cell office:value-type="float" office:value="275" table:style-name="ce20">
            <text:p><text:s/>275.00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BOLLA <text:s/>ROJA IMPORTAD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54.761904761904759" table:style-name="ce20">
            <text:p><text:s/>54.76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RDO PARA GUISAR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90.476190476190482" table:style-name="ce20">
            <text:p><text:s/>90.48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ULETA AHUMADA<text:s/>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09.52380952380952" table:style-name="ce20">
            <text:p><text:s/>109.52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ULETA FRESCA<text:s/>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00.47619047619048" table:style-name="ce20">
            <text:p><text:s/>100.48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UANDULES SECOS<text:s/>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60" table:style-name="ce20">
            <text:p><text:s/>60.00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UANDULES <text:s/>VERDES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140" table:style-name="ce20">
            <text:p><text:s/>140.00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LIFLOR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44.736842105263158" table:style-name="ce20">
            <text:p><text:s/>44.74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ABICHUELA JACOMELO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65" table:style-name="ce20">
            <text:p><text:s/>65.00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ABICHUELAS PINTAS<text:s text:c="2"/></text:p>
          </table:table-cell>
          <table:table-cell office:value-type="string" table:style-name="ce18">
            <text:p>LEGUMINOSAS</text:p>
          </table:table-cell>
          <table:table-cell office:value-type="string" table:style-name="ce18">
            <text:p>LIBRA</text:p>
          </table:table-cell>
          <table:table-cell office:value-type="float" office:value="45" table:style-name="ce20">
            <text:p><text:s/>45.00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ECHOSA<text:s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LIBRA</text:p>
          </table:table-cell>
          <table:table-cell office:value-type="float" office:value="19.523809523809526" table:style-name="ce20">
            <text:p><text:s/>19.52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ECHUGA <text:s/>REPOLLADA<text:s text:c="8"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51.904761904761905" table:style-name="ce20">
            <text:p><text:s/>51.90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ECHUGA <text:s/>RIZADA<text:s text:c="7"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9.615384615384617" table:style-name="ce20">
            <text:p><text:s/>29.62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IMÓN AGRI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LIBRA</text:p>
          </table:table-cell>
          <table:table-cell office:value-type="float" office:value="19.523809523809526" table:style-name="ce20">
            <text:p><text:s/>19.52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APA <text:s/>SELECTA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33.80952380952381" table:style-name="ce20">
            <text:p><text:s/>33.81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OLLO COGELADO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70.470588235294116" table:style-name="ce20">
            <text:p><text:s/>70.47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OLLO FRESCO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80" table:style-name="ce20">
            <text:p><text:s/>80.00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MOLACH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18.095238095238095" table:style-name="ce20">
            <text:p><text:s/>18.10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S <text:s/>No.7</text:p>
          </table:table-cell>
          <table:table-cell office:value-type="string" table:style-name="ce18">
            <text:p>CARNES Y EMBUTIDOS</text:p>
          </table:table-cell>
          <table:table-cell office:value-type="string" table:style-name="ce18">
            <text:p>LIBRA</text:p>
          </table:table-cell>
          <table:table-cell office:value-type="float" office:value="165" table:style-name="ce20">
            <text:p><text:s/>165.00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DÍA<text:s text:c="2"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LIBRA</text:p>
          </table:table-cell>
          <table:table-cell office:value-type="float" office:value="21.428571428571427" table:style-name="ce20">
            <text:p><text:s/>21.43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MATE BUGALÚ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20.333333333333332" table:style-name="ce20">
            <text:p><text:s/>20.33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MATE ENSALAD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47.38095238095238" table:style-name="ce20">
            <text:p><text:s/>47.38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AUTÍA COCO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45" table:style-name="ce20">
            <text:p><text:s/>45.00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AUTÍA BLANCA<text:s/>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99.523809523809518" table:style-name="ce20">
            <text:p><text:s/>99.52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YUCA</text:p>
          </table:table-cell>
          <table:table-cell office:value-type="string" table:style-name="ce18">
            <text:p>RAICES Y TUBERCULOS</text:p>
          </table:table-cell>
          <table:table-cell office:value-type="string" table:style-name="ce18">
            <text:p>LIBRA</text:p>
          </table:table-cell>
          <table:table-cell office:value-type="float" office:value="26.666666666666668" table:style-name="ce20">
            <text:p><text:s/>26.67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ZANAHORI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LIBRA</text:p>
          </table:table-cell>
          <table:table-cell office:value-type="float" office:value="33.333333333333336" table:style-name="ce20">
            <text:p><text:s/>33.33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GUACATE <text:s/>CRIOLLO GRANDE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25.761904761904763" table:style-name="ce20">
            <text:p><text:s/>25.76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INOLA<text:s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17" table:style-name="ce20">
            <text:p><text:s/>17.00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CO SEC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50" table:style-name="ce20">
            <text:p><text:s/>50.00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UINEO VERDE</text:p>
          </table:table-cell>
          <table:table-cell office:value-type="string" table:style-name="ce18">
            <text:p>MUSACEAS</text:p>
          </table:table-cell>
          <table:table-cell office:value-type="string" table:style-name="ce18">
            <text:p>UNIDAD</text:p>
          </table:table-cell>
          <table:table-cell office:value-type="float" office:value="5.0476190476190474" table:style-name="ce20">
            <text:p><text:s/>5.05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NGO KEITH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21.904761904761905" table:style-name="ce20">
            <text:p><text:s/>21.90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ELON <text:s/>GRANDE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92.058823529411768" table:style-name="ce20">
            <text:p><text:s/>92.06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ARANJA AGRIA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8.4285714285714288" table:style-name="ce20">
            <text:p><text:s/>8.43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ARANJA DULCE<text:s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9.1904761904761898" table:style-name="ce20">
            <text:p><text:s/>9.19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EPINO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UNIDAD</text:p>
          </table:table-cell>
          <table:table-cell office:value-type="float" office:value="18.666666666666668" table:style-name="ce20">
            <text:p><text:s/>18.67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IÑA<text:s text:c="2"/>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83.055555555555557" table:style-name="ce20">
            <text:p><text:s/>83.06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LÁTANO BARAHONERO <text:s/>EN CAMION</text:p>
          </table:table-cell>
          <table:table-cell office:value-type="string" table:style-name="ce18">
            <text:p>MUSACEAS</text:p>
          </table:table-cell>
          <table:table-cell office:value-type="string" table:style-name="ce18">
            <text:p>UNIDAD</text:p>
          </table:table-cell>
          <table:table-cell office:value-type="float" office:value="26.65" table:style-name="ce20">
            <text:p><text:s/>26.65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LATANO <text:s/>FHIA 20 GRANDE</text:p>
          </table:table-cell>
          <table:table-cell office:value-type="string" table:style-name="ce18">
            <text:p>MUSACEAS</text:p>
          </table:table-cell>
          <table:table-cell office:value-type="string" table:style-name="ce18">
            <text:p>UNIDAD</text:p>
          </table:table-cell>
          <table:table-cell office:value-type="float" office:value="12.611111111111111" table:style-name="ce20">
            <text:p><text:s/>12.61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POLLO <text:s/>GRANDE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UNIDAD</text:p>
          </table:table-cell>
          <table:table-cell office:value-type="float" office:value="124.76190476190476" table:style-name="ce20">
            <text:p><text:s/>124.76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AYOT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UNIDAD</text:p>
          </table:table-cell>
          <table:table-cell office:value-type="float" office:value="30" table:style-name="ce20">
            <text:p><text:s/>30.00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ZAPOTE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UNIDAD</text:p>
          </table:table-cell>
          <table:table-cell office:value-type="float" office:value="34.6" table:style-name="ce20">
            <text:p><text:s/>34.60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ILANTRO<text:s/>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PAQUETE GRANDE</text:p>
          </table:table-cell>
          <table:table-cell office:value-type="float" office:value="40.476190476190474" table:style-name="ce20">
            <text:p><text:s/>40.48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VERDURA</text:p>
          </table:table-cell>
          <table:table-cell office:value-type="string" table:style-name="ce18">
            <text:p>HORTALIZAS</text:p>
          </table:table-cell>
          <table:table-cell office:value-type="string" table:style-name="ce18">
            <text:p>PAQUETE GRANDE</text:p>
          </table:table-cell>
          <table:table-cell office:value-type="float" office:value="87.38095238095238" table:style-name="ce20">
            <text:p><text:s/>87.38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AMARINDO</text:p>
          </table:table-cell>
          <table:table-cell office:value-type="string" table:style-name="ce18">
            <text:p>FRUTAS</text:p>
          </table:table-cell>
          <table:table-cell office:value-type="string" table:style-name="ce18">
            <text:p>PAQUETE GRANDE</text:p>
          </table:table-cell>
          <table:table-cell office:value-type="float" office:value="40.238095238095241" table:style-name="ce20">
            <text:p><text:s/>40.24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CEITE CRISOL</text:p>
          </table:table-cell>
          <table:table-cell office:value-type="string" table:style-name="ce18">
            <text:p>PROVISIONES</text:p>
          </table:table-cell>
          <table:table-cell office:value-type="string" table:style-name="ce18">
            <text:p>GALON 128 OZ.</text:p>
          </table:table-cell>
          <table:table-cell office:value-type="float" office:value="650" table:style-name="ce20">
            <text:p><text:s/>650.00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UEVOS<text:s/></text:p>
          </table:table-cell>
          <table:table-cell office:value-type="string" table:style-name="ce18">
            <text:p>HUEVOS</text:p>
          </table:table-cell>
          <table:table-cell office:value-type="string" table:style-name="ce18">
            <text:p>CARTON 30 UD.</text:p>
          </table:table-cell>
          <table:table-cell office:value-type="float" office:value="185.71428571428572" table:style-name="ce20">
            <text:p><text:s/>185.71<text:s/>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9">
            <text:p>2023</text:p>
          </table:table-cell>
          <table:table-cell table:number-columns-repeated="16378"/>
        </table:table-row>
        <table:table-row table:number-rows-repeated="9" table:style-name="ro1">
          <table:table-cell table:number-columns-repeated="3" table:style-name="ce1"/>
          <table:table-cell table:style-name="ce16"/>
          <table:table-cell table:style-name="ce17"/>
          <table:table-cell table:style-name="ce5"/>
          <table:table-cell table:number-columns-repeated="16378"/>
        </table:table-row>
        <table:table-row table:number-rows-repeated="38" table:style-name="ro1">
          <table:table-cell table:number-columns-repeated="3"/>
          <table:table-cell table:style-name="ce16"/>
          <table:table-cell table:style-name="ce17"/>
          <table:table-cell table:style-name="ce5"/>
          <table:table-cell table:number-columns-repeated="16378"/>
        </table:table-row>
        <table:table-row table:number-rows-repeated="236" table:style-name="ro1">
          <table:table-cell table:number-columns-repeated="3"/>
          <table:table-cell table:number-columns-repeated="3" table:style-name="ce5"/>
          <table:table-cell table:number-columns-repeated="16378"/>
        </table:table-row>
        <table:table-row table:number-rows-repeated="68" table:style-name="ro1">
          <table:table-cell table:number-columns-repeated="3"/>
          <table:table-cell table:style-name="ce16"/>
          <table:table-cell table:number-columns-repeated="2" table:style-name="ce5"/>
          <table:table-cell table:number-columns-repeated="16378"/>
        </table:table-row>
        <table:table-row table:number-rows-repeated="411" table:style-name="ro1">
          <table:table-cell table:number-columns-repeated="3"/>
          <table:table-cell table:style-name="ce4"/>
          <table:table-cell table:number-columns-repeated="2" table:style-name="ce5"/>
          <table:table-cell table:number-columns-repeated="16378"/>
        </table:table-row>
        <table:table-row table:number-rows-repeated="243" table:style-name="ro1">
          <table:table-cell table:number-columns-repeated="3"/>
          <table:table-cell table:style-name="ce16"/>
          <table:table-cell table:number-columns-repeated="2" table:style-name="ce5"/>
          <table:table-cell table:number-columns-repeated="16378"/>
        </table:table-row>
        <table:table-row table:number-rows-repeated="12" table:style-name="ro1">
          <table:table-cell table:number-columns-repeated="3"/>
          <table:table-cell table:style-name="ce1"/>
          <table:table-cell table:number-columns-repeated="2" table:style-name="ce5"/>
          <table:table-cell table:number-columns-repeated="16378"/>
        </table:table-row>
        <table:table-row table:number-rows-repeated="231" table:style-name="ro1">
          <table:table-cell table:number-columns-repeated="5"/>
          <table:table-cell table:style-name="ce5"/>
          <table:table-cell table:number-columns-repeated="16378"/>
        </table:table-row>
        <table:table-row table:number-rows-repeated="10459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  (</number:text>
      <number:number number:decimal-places="2" number:min-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 </number:text>
      <number:number number:decimal-places="2" number:min-decimal-places="2" number:min-integer-digits="1" number:grouping="true"/>
      <number:text> </number:text>
    </number:number-style>
    <number:number-style style:name="N40P1">
      <number:text> $ (</number:text>
      <number:number number:decimal-places="2" number:min-decimal-places="2" number:min-integer-digits="1" number:grouping="true"/>
      <number:text>)</number:text>
    </number:number-style>
    <number:text-style style:name="N40P2">
      <number:text> $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P2">
      <number:text> $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EEBF7"/>
    </style:style>
    <style:style style:name="_50_0_37__32_-_32_Accent1_32_2" style:display-name="20% - Accent1 2" style:family="table-cell" style:data-style-name="N0">
      <style:table-cell-properties fo:background-color="#DEEBF7"/>
    </style:style>
    <style:style style:name="_50_0_37__32_-_32_Accent2" style:display-name="20% - Accent2" style:family="table-cell" style:data-style-name="N0">
      <style:table-cell-properties fo:background-color="#FBE5D6"/>
    </style:style>
    <style:style style:name="_50_0_37__32_-_32_Accent2_32_2" style:display-name="20% - Accent2 2" style:family="table-cell" style:data-style-name="N0">
      <style:table-cell-properties fo:background-color="#FBE5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3F3"/>
    </style:style>
    <style:style style:name="_50_0_37__32_-_32_Accent5_32_2" style:display-name="20% - Accent5 2" style:family="table-cell" style:data-style-name="N0">
      <style:table-cell-properties fo:background-color="#DAE3F3"/>
    </style:style>
    <style:style style:name="_50_0_37__32_-_32_Accent6" style:display-name="20% - Accent6" style:family="table-cell" style:data-style-name="N0">
      <style:table-cell-properties fo:background-color="#E2F0D9"/>
    </style:style>
    <style:style style:name="_50_0_37__32_-_32_Accent6_32_2" style:display-name="20% - Accent6 2" style:family="table-cell" style:data-style-name="N0">
      <style:table-cell-properties fo:background-color="#E2F0D9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7E7"/>
    </style:style>
    <style:style style:name="_52_0_37__32_-_32_Accent5_32_2" style:display-name="40% - Accent5 2" style:family="table-cell" style:data-style-name="N0">
      <style:table-cell-properties fo:background-color="#B4C7E7"/>
    </style:style>
    <style:style style:name="_52_0_37__32_-_32_Accent6" style:display-name="40% - Accent6" style:family="table-cell" style:data-style-name="N0">
      <style:table-cell-properties fo:background-color="#C5E0B4"/>
    </style:style>
    <style:style style:name="_52_0_37__32_-_32_Accent6_32_2" style:display-name="40% - Accent6 2" style:family="table-cell" style:data-style-name="N0">
      <style:table-cell-properties fo:background-color="#C5E0B4"/>
    </style:style>
    <style:style style:name="_54_0_37__32_-_32_Accent1" style:display-name="60% - Accent1" style:family="table-cell" style:data-style-name="N0">
      <style:table-cell-properties fo:background-color="#9DC3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DC3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183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183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FAA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FAADC"/>
      <style:text-properties fo:color="#FFFFFF"/>
    </style:style>
    <style:style style:name="_54_0_37__32_-_32_Accent6" style:display-name="60% - Accent6" style:family="table-cell" style:data-style-name="N0">
      <style:table-cell-properties fo:background-color="#A9D1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1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Comma_32__91_0_93_" style:display-name="Comma [0]" style:family="table-cell" style:data-style-name="N39"/>
    <style:style style:name="Comma_32__91_0_93__32_2" style:display-name="Comma [0] 2" style:family="table-cell" style:data-style-name="N39"/>
    <style:style style:name="Comma_32_2" style:display-name="Comma 2" style:family="table-cell" style:data-style-name="N38"/>
    <style:style style:name="Currency" style:family="table-cell" style:data-style-name="N40"/>
    <style:style style:name="Currency_32__91_0_93_" style:display-name="Currency [0]" style:family="table-cell" style:data-style-name="N41"/>
    <style:style style:name="Currency_32__91_0_93__32_2" style:display-name="Currency [0] 2" style:family="table-cell" style:data-style-name="N41"/>
    <style:style style:name="Currency_32_2" style:display-name="Currency 2" style:family="table-cell" style:data-style-name="N40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D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D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DC3E6" fo:border-left="none" fo:border-right="none"/>
      <style:text-properties fo:color="#44546A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DC3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illares" style:family="table-cell" style:data-style-name="N36"/>
    <style:style style:name="Millares_32_2" style:display-name="Millares 2" style:family="table-cell" style:data-style-name="N37"/>
    <style:style style:name="Millares_32_2_32_2" style:display-name="Millares 2 2" style:family="table-cell" style:data-style-name="N35"/>
    <style:style style:name="Millares_32_3" style:display-name="Millares 3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ssy Concepcion</meta:initial-creator>
    <dc:creator>Francis Castro</dc:creator>
    <meta:creation-date>2022-11-30T18:23:13Z</meta:creation-date>
    <dc:date>2023-10-16T17:48:54Z</dc:date>
  </office:meta>
</office:document-meta>
</file>